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Fly 'em High cup 2025 in Boelenslaan op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05-2025</text:span> is de volgende melding binnengekomen:</text:p>
            <text:p text:style-name="last-al">Boelenslaan, trainingsveld hondenschool aan de Ds. Visscherwei 64, Fly ‘em High Cup 2025 met mechanische muziek op 5 en 6 juli 2025 van 09.30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20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941</meta:user-defined>
    <meta:user-defined meta:name="DCTERMS.abstract">Fly 'em high cup 2025 in Boelenslaan op 5 en 6 juli 2025</meta:user-defined>
    <dc:language>nl</dc:language>
    <meta:user-defined meta:name="OVERHEIDop.locatietype/OVERHEIDop.gebiedsmarkering">Punt</meta:user-defined>
    <meta:user-defined meta:name="DC.title">Gemeente Achtkarspelen - melding Fly 'em High cup 2025 in Boelenslaan op 5 en 6 jul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28</meta:user-defined>
    <meta:user-defined meta:name="OVERHEIDop.GmbID/DC.identifier">gmb-2025-242028</meta:user-defined>
    <meta:user-defined meta:name="OVERHEIDop.versieInformatie"/>
  </office:meta>
</office:document-meta>
</file>