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constructieve wijzigingen op de locatie Kerkstraat 18 a te Zandvoort, verzonden 30 mei 2025, DSO nummer 2025040401676, zaaknummer ODIJ-Z-25-1591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uitvoeren van constructieve wijzigingen op de locatie Kerkstraat 18 a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202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2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2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constructieve wijzigingen op de locatie Kerkstraat 18 a te Zandvoort, verzonden 30 mei 2025, DSO nummer 2025040401676, zaaknummer ODIJ-Z-25-159179</meta:user-defined>
    <meta:user-defined meta:name="DCTERMS.W3CDTF/DCTERMS.available">2025-06-04</meta:user-defined>
    <meta:user-defined meta:name="DCTERMS.W3CDTF/OVERHEIDop.jaargang">2025</meta:user-defined>
    <meta:user-defined meta:name="OVERHEIDop.publicationIssue">242027</meta:user-defined>
    <meta:user-defined meta:name="OVERHEIDop.GmbID/DC.identifier">gmb-2025-242027</meta:user-defined>
    <meta:user-defined meta:name="OVERHEIDop.versieInformatie"/>
  </office:meta>
</office:document-meta>
</file>