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ob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robenstraat 15, 3045RD, wijziging gevelbeplating en opvullen van bestaand terras op de verdieping (aanvraagdatum 24-05-2025, dossiernummer OMV.25.05.0029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02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2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obenstraat 1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26</meta:user-defined>
    <meta:user-defined meta:name="OVERHEIDop.GmbID/DC.identifier">gmb-2025-242026</meta:user-defined>
    <meta:user-defined meta:name="OVERHEIDop.versieInformatie"/>
  </office:meta>
</office:document-meta>
</file>