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heule 8, 4306EH Nieuwerkerk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515207Datum indiening: 31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0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73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heule 8, 4306EH Nieuwerkerk    - het plaatsen van een dakkapelAanvraa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16</meta:user-defined>
    <meta:user-defined meta:name="OVERHEIDop.GmbID/DC.identifier">gmb-2025-242016</meta:user-defined>
    <meta:user-defined meta:name="OVERHEIDop.versieInformatie"/>
  </office:meta>
</office:document-meta>
</file>