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msdelta een aanvraag ontvangen voor het bouwkundig versterken van een het pand op de locatie Rijksweg 3, 9917PS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0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75</meta:user-defined>
    <meta:user-defined meta:name="DCTERMS.abstract">28 mei 2025 voor het bouwkundig versterken van een het pand op de locatie Rijksweg 3, 9917PS Wirdum.</meta:user-defined>
    <dc:language>nl</dc:language>
    <meta:user-defined meta:name="OVERHEIDop.locatietype/OVERHEIDop.gebiedsmarkering">Vlak</meta:user-defined>
    <meta:user-defined meta:name="DC.title">Kennisgeving ontvangst aanvraag omgevingsvergunning Rijksweg 3, 9917PS Wird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013</meta:user-defined>
    <meta:user-defined meta:name="OVERHEIDop.GmbID/DC.identifier">gmb-2025-242013</meta:user-defined>
    <meta:user-defined meta:name="OVERHEIDop.versieInformatie"/>
  </office:meta>
</office:document-meta>
</file>