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lengen instandhoudings- en gebruikstermijn Scouting tot 1-1-2027, Neptunus 20, 8448 C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 verlengen instandhoudings- en gebruikstermijn Scouting tot 1-1-2027 op het perceel Neptunus 20, 8448 CN Heerenveen (28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201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5167</meta:user-defined>
    <dc:language>nl</dc:language>
    <meta:user-defined meta:name="OVERHEIDop.locatietype/OVERHEIDop.gebiedsmarkering">Punt</meta:user-defined>
    <meta:user-defined meta:name="DC.title">AANVRAAG OMGEVINGSVERGUNNING,  verlengen instandhoudings- en gebruikstermijn Scouting tot 1-1-2027, Neptunus 20, 8448 CN Heerenve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10</meta:user-defined>
    <meta:user-defined meta:name="OVERHEIDop.GmbID/DC.identifier">gmb-2025-242010</meta:user-defined>
    <meta:user-defined meta:name="OVERHEIDop.versieInformatie"/>
  </office:meta>
</office:document-meta>
</file>