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 Bagijnenwaard (nabij Eesterwaard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6-2025 een besluit verzonden op de aanvraag met zaaknummer 2025-070192 voor het kappen van één boom op locatie Bagijnenwaar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0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0192</meta:user-defined>
    <meta:user-defined meta:name="DCTERMS.abstract">het kappen van één boom (Bagijnenwaar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 Bagijnenwaard (nabij Eesterwaard) te Zoeterm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05</meta:user-defined>
    <meta:user-defined meta:name="OVERHEIDop.GmbID/DC.identifier">gmb-2025-242005</meta:user-defined>
    <meta:user-defined meta:name="OVERHEIDop.versieInformatie"/>
  </office:meta>
</office:document-meta>
</file>