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eentweg 1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op de aanvraag met zaaknummer Z2024-00001744 voor het uitbreiden van de woning aan de achtergevel, het wijzigen van de kozijnen, het plaatsen van een lift en het uitbreiden van de kelder op locatie Meentweg 1A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0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44</meta:user-defined>
    <meta:user-defined meta:name="DCTERMS.abstract">Betreft: Besluit op locatie Meentweg 1A in Naarden</meta:user-defined>
    <dc:language>nl</dc:language>
    <meta:user-defined meta:name="DC.title">Toegekende omgevingsvergunning Meentweg 1A in Naarden</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2035</meta:user-defined>
    <meta:user-defined meta:name="OVERHEIDop.publicationIssue">24200</meta:user-defined>
    <meta:user-defined meta:name="OVERHEIDop.GmbID/DC.identifier">gmb-2025-24200</meta:user-defined>
    <meta:user-defined meta:name="OVERHEIDop.versieInformatie"/>
  </office:meta>
</office:document-meta>
</file>