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aadhuisplein in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Op 31 december 2024 is een standplaatsvergunning verzonden voor het innemen of hebben van een tijdelijke standplaats, zodat klanten bediend kunnen worden (klantadvies), nieuwe klanten bekend kunt maken op de locatie Raadhuisplein in Leerbroek van 1 januari 2025 tot 31 december 2030. De standplaats van 15m² wordt ingenomen op de woensdagen van 09:00 uur tot 17:00 uur.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2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52825</meta:user-defined>
    <dc:language>nl</dc:language>
    <meta:user-defined meta:name="OVERHEIDop.locatietype/OVERHEIDop.gebiedsmarkering">Weg</meta:user-defined>
    <meta:user-defined meta:name="DC.title">Verleende standplaatsvergunning Raadhuisplein in Leerbroek</meta:user-defined>
    <meta:user-defined meta:name="DCTERMS.W3CDTF/DCTERMS.available">2025-01-02</meta:user-defined>
    <meta:user-defined meta:name="DCTERMS.W3CDTF/OVERHEIDop.jaargang">2025</meta:user-defined>
    <meta:user-defined meta:name="OVERHEIDop.publicationIssue">2420</meta:user-defined>
    <meta:user-defined meta:name="OVERHEIDop.GmbID/DC.identifier">gmb-2025-2420</meta:user-defined>
    <meta:user-defined meta:name="OVERHEIDop.versieInformatie"/>
  </office:meta>
</office:document-meta>
</file>