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te Kampweg 2 in Norg (voorheen Oosterduinen Z 13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onderhouden van 10 bomen aan de Grote Kampweg 2 in Norg (voorheen Oosterduinen Z 13 in Norg), ontvangen op 28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99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9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43</meta:user-defined>
    <meta:user-defined meta:name="DCTERMS.abstract">Gemeente Noordenveld - Aanvraag: Grote Kampweg 2 in Norg (voorheen Oosterduinen Z 13 in Norg)</meta:user-defined>
    <dc:language>nl</dc:language>
    <meta:user-defined meta:name="OVERHEIDop.locatietype/OVERHEIDop.gebiedsmarkering">Punt</meta:user-defined>
    <meta:user-defined meta:name="DC.title">Gemeente Noordenveld - aanvr. beschikking behandelen - Grote Kampweg 2 in Norg (voorheen Oosterduinen Z 13 in Norg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1999</meta:user-defined>
    <meta:user-defined meta:name="OVERHEIDop.GmbID/DC.identifier">gmb-2025-241999</meta:user-defined>
    <meta:user-defined meta:name="OVERHEIDop.versieInformatie"/>
  </office:meta>
</office:document-meta>
</file>