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oisebaan ong.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8 mei 2025</text:p>
            <text:p text:style-name="common-al">het bouwen van een bouwwerk geen gebouw zijnde (vangkraal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19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4</meta:user-defined>
    <meta:user-defined meta:name="DCTERMS.abstract">Ontvangen op 28 mei 2025</meta:user-defined>
    <dc:language>nl</dc:language>
    <meta:user-defined meta:name="OVERHEIDop.locatietype/OVERHEIDop.gebiedsmarkering">Vlak</meta:user-defined>
    <meta:user-defined meta:name="DC.title">Ontvangen aanvraag voor een Omgevingsvergunning op de locatie Nistelrooisebaan ong., Nistelro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997</meta:user-defined>
    <meta:user-defined meta:name="OVERHEIDop.GmbID/DC.identifier">gmb-2025-241997</meta:user-defined>
    <meta:user-defined meta:name="OVERHEIDop.versieInformatie"/>
  </office:meta>
</office:document-meta>
</file>