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verleende reguliere omgevingsvergunning (OPA) - Pampasgras 1,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3 vrijstaande woningen (huisnr. 1, 2 en 3)</text:p>
            <text:p text:style-name="common-al">Adres: Pampasgras 1, 1761ER Anna Paulowna</text:p>
            <text:p text:style-name="common-al">Kenmerk: Z-516748</text:p>
            <text:p text:style-name="common-al">Activiteit(en): Bouwactiviteit (omgevingsplan)</text:p>
            <text:p text:style-name="common-al">Datum besluit: 1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9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ollands Kroon - week 18 - verleende reguliere omgevingsvergunning (OPA) - Pampasgras 1, Anna Paulowna</meta:user-defined>
    <meta:user-defined meta:name="DCTERMS.W3CDTF/DCTERMS.available">2025-06-04</meta:user-defined>
    <meta:user-defined meta:name="DCTERMS.W3CDTF/OVERHEIDop.jaargang">2025</meta:user-defined>
    <meta:user-defined meta:name="OVERHEIDop.publicationIssue">241996</meta:user-defined>
    <meta:user-defined meta:name="OVERHEIDop.GmbID/DC.identifier">gmb-2025-241996</meta:user-defined>
    <meta:user-defined meta:name="OVERHEIDop.versieInformatie"/>
  </office:meta>
</office:document-meta>
</file>