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groten van een dakkapel aan de linkerzijde op de locatie Parnassialaan 27 in Bentveld, zaaknummer ODIJ-Z-25-1595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groten van een dakkapel aan de linkerzijde op de locatie Parnassialaan 27 te Bentvel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9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groten van een dakkapel aan de linkerzijde op de locatie Parnassialaan 27 in Bentveld, zaaknummer ODIJ-Z-25-159548</meta:user-defined>
    <meta:user-defined meta:name="DCTERMS.W3CDTF/DCTERMS.available">2025-06-04</meta:user-defined>
    <meta:user-defined meta:name="DCTERMS.W3CDTF/OVERHEIDop.jaargang">2025</meta:user-defined>
    <meta:user-defined meta:name="OVERHEIDop.publicationIssue">241991</meta:user-defined>
    <meta:user-defined meta:name="OVERHEIDop.GmbID/DC.identifier">gmb-2025-241991</meta:user-defined>
    <meta:user-defined meta:name="OVERHEIDop.versieInformatie"/>
  </office:meta>
</office:document-meta>
</file>