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0 C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3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0 C , 9625 PD Overschild, voor het afwijken van het bestemmingsplan, voor de bouw van een woning, waarvan het bijgebouw hoger is dan toegestaan, 28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9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raauwedijk 70 C Overschild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90</meta:user-defined>
    <meta:user-defined meta:name="OVERHEIDop.GmbID/DC.identifier">gmb-2025-241990</meta:user-defined>
    <meta:user-defined meta:name="OVERHEIDop.versieInformatie"/>
  </office:meta>
</office:document-meta>
</file>