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Vlasakker (thv nr 14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6-2025 een besluit verzonden op de aanvraag met zaaknummer 2025-069541 voor het kappen van één boom op locatie Vlasakker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9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541</meta:user-defined>
    <meta:user-defined meta:name="DCTERMS.abstract">het kappen van één boom (Vlasakk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Vlasakker (thv nr 14) te Zoeterm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84</meta:user-defined>
    <meta:user-defined meta:name="OVERHEIDop.GmbID/DC.identifier">gmb-2025-241984</meta:user-defined>
    <meta:user-defined meta:name="OVERHEIDop.versieInformatie"/>
  </office:meta>
</office:document-meta>
</file>