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Glij 'm erin op 22-06-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Glij 'm erin op 22-06-2025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30-05-2025. We nemen waarschijnlijk voor 24-07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198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8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46528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Glij 'm erin op 22-06-2025, Kerkplein te Meppel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983</meta:user-defined>
    <meta:user-defined meta:name="OVERHEIDop.GmbID/DC.identifier">gmb-2025-241983</meta:user-defined>
    <meta:user-defined meta:name="OVERHEIDop.versieInformatie"/>
  </office:meta>
</office:document-meta>
</file>