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horst 3, 9932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heeft de gemeente Eemsdelta een aanvraag ontvangen voor het vergroten van de huidige dakopbouw op de locatie Valkenhorst 3, 9932L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2</meta:user-defined>
    <meta:user-defined meta:name="DCTERMS.abstract">1 juni 2025 voor het vergroten van de huidige dakopbouw op de locatie Valkenhorst 3, 9932LS Delfzijl.</meta:user-defined>
    <dc:language>nl</dc:language>
    <meta:user-defined meta:name="OVERHEIDop.locatietype/OVERHEIDop.gebiedsmarkering">Vlak</meta:user-defined>
    <meta:user-defined meta:name="DC.title">Kennisgeving ontvangst aanvraag omgevingsvergunning Valkenhorst 3, 9932LS Delfzij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82</meta:user-defined>
    <meta:user-defined meta:name="OVERHEIDop.GmbID/DC.identifier">gmb-2025-241982</meta:user-defined>
    <meta:user-defined meta:name="OVERHEIDop.versieInformatie"/>
  </office:meta>
</office:document-meta>
</file>