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 / uitweg op Het Kaar 46 5571R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07</text:p>
            <text:p text:style-name="common-al">Ontvangstdatum aanvraag: 29-05-2025</text:p>
            <text:p text:style-name="common-al">Plaats/adres: Het Kaar 46 5571RT Bergeijk</text:p>
            <text:p text:style-name="common-al">Omschrijving: het aanleggen van een inrit / 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9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607</meta:user-defined>
    <meta:user-defined meta:name="DCTERMS.abstract">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 / uitweg op Het Kaar 46 5571RT Berge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78</meta:user-defined>
    <meta:user-defined meta:name="OVERHEIDop.GmbID/DC.identifier">gmb-2025-241978</meta:user-defined>
    <meta:user-defined meta:name="OVERHEIDop.versieInformatie"/>
  </office:meta>
</office:document-meta>
</file>