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5 heeft de gemeente een melding roerende zaak opslaan ontvangen voor activiteiten waarvoor geen vergunningplicht geldt op het perceel ter hoogte van Winkelcentrum in Ameide. De melding is</text:p>
            <text:p text:style-name="common-al">geregistreerd onder zaaknummer MRO-2025-007957. De melding betreft het tijdelijk inrichten van een bouwterrein van 25 juni tot en met 9 juli 2025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apv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197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7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7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ijfheerenlan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MRO-2025-00795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melding incidentele festivitei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977</meta:user-defined>
    <meta:user-defined meta:name="OVERHEIDop.GmbID/DC.identifier">gmb-2025-241977</meta:user-defined>
    <meta:user-defined meta:name="OVERHEIDop.versieInformatie"/>
  </office:meta>
</office:document-meta>
</file>