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5, 4461CS Goes - Besluit op aanvraag Vergunning obstakels op openbare weg voor plaatsen van een steiger, zeecontainer en bouwlift van 10 juni tot en met 1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5 een Vergunning obstakels op openbare weg hebben verleend voor plaatsen van een steiger, zeecontainer en bouwlift van 10 juni tot en met 18 juli 2025 op de locatie Beestenmarkt 15, 4461CS Goes. Het besluit is geregistreerd onder nummer Z2025-00001279.</text:p>
            <text:p text:style-name="common-al">
            <text:span text:style-name="nadrukvet">Procedure</text:span>
          </text:p>
            <text:p text:style-name="common-al">Tegen een verleende vergunning kunnen belanghebbenden tot en met 1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19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79</meta:user-defined>
    <meta:user-defined meta:name="DCTERMS.abstract">Beestenmarkt 15, 4461CS Goes - Besluit op aanvraag Vergunning obstakels op openbare weg voor plaatsen van een steiger, zeecontainer en bouwlift  van 10 juni tot en met 18 juli 2025</meta:user-defined>
    <dc:language>nl</dc:language>
    <meta:user-defined meta:name="OVERHEIDop.locatietype/OVERHEIDop.gebiedsmarkering">Punt</meta:user-defined>
    <meta:user-defined meta:name="DC.title">Beestenmarkt 15, 4461CS Goes - Besluit op aanvraag Vergunning obstakels op openbare weg voor plaatsen van een steiger, zeecontainer en bouwlift van 10 juni tot en met 18 juli 2025</meta:user-defined>
    <meta:user-defined meta:name="DCTERMS.W3CDTF/DCTERMS.available">2025-06-04</meta:user-defined>
    <meta:user-defined meta:name="DCTERMS.W3CDTF/OVERHEIDop.jaargang">2025</meta:user-defined>
    <meta:user-defined meta:name="OVERHEIDop.publicationIssue">241973</meta:user-defined>
    <meta:user-defined meta:name="OVERHEIDop.GmbID/DC.identifier">gmb-2025-241973</meta:user-defined>
    <meta:user-defined meta:name="OVERHEIDop.versieInformatie"/>
  </office:meta>
</office:document-meta>
</file>