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waterbuffer (Hoge Zijde) aan naast Paradijslaan 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waterbuffer (Hoge Zijde) aan naast Paradijslaan 9 te Alphen aan den Rijn, geregistreerd onder nr. 048435634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voor 15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9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3417</meta:user-defined>
    <meta:user-defined meta:name="DCTERMS.abstract">Verlenging beslistermijn voor het aanleggen van een waterbuffer (Hoge Zijde) aan naast Paradijslaan 9 te Alphen aan den Rijn</meta:user-defined>
    <dc:language>nl</dc:language>
    <meta:user-defined meta:name="OVERHEIDop.locatietype/OVERHEIDop.gebiedsmarkering">Vlak</meta:user-defined>
    <meta:user-defined meta:name="DC.title">Verlenging beslistermijn voor het aanleggen van een waterbuffer (Hoge Zijde) aan naast Paradijslaan 9 te Alphen aan den Rij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70</meta:user-defined>
    <meta:user-defined meta:name="OVERHEIDop.GmbID/DC.identifier">gmb-2025-241970</meta:user-defined>
    <meta:user-defined meta:name="OVERHEIDop.versieInformatie"/>
  </office:meta>
</office:document-meta>
</file>