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ngeslaan 3, 1448 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gemeente een aanvraag ontvangen voor een Omgevingsvergunning op het adres Gangeslaan 3, 1448 BH Purmerend. De aanvraag is geregistreerd onder zaaknummer Z2025-00002249. Dit is aangevraagd:</text:p>
            <text:list text:style-name="id1-3-2-1-1-2">
              <text:list-item text:style-override="id1-3-2-1-1-2-1">
                <text:number>•</text:number>
                <text:p text:style-name="al">het plaatsen van kunststof kozijnen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9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9</meta:user-defined>
    <meta:user-defined meta:name="DCTERMS.abstract">Betreft: aanvraag op locatie Gangeslaan 3, 1448 BH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Gangeslaan 3, 1448 BH Purmer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61</meta:user-defined>
    <meta:user-defined meta:name="OVERHEIDop.GmbID/DC.identifier">gmb-2025-241961</meta:user-defined>
    <meta:user-defined meta:name="OVERHEIDop.versieInformatie"/>
  </office:meta>
</office:document-meta>
</file>