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ranjelaan 4, 1862 EX Bergen (NH), het, na sloop, bouwen van een woning, verzenddatum 17 januari 2025 (Z2024-00007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144</meta:user-defined>
    <meta:user-defined meta:name="DCTERMS.abstract">Oranjelaan 4, 1862 EX Bergen (NH), het, na sloop, bouwen van een woning, verzenddatum 17 januari 2025 (Z2024-0000714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Oranjelaan 4, 1862 EX Bergen (NH), het, na sloop, bouwen van een woning, verzenddatum 17 januari 2025 (Z2024-00007144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96</meta:user-defined>
    <meta:user-defined meta:name="OVERHEIDop.GmbID/DC.identifier">gmb-2025-24196</meta:user-defined>
    <meta:user-defined meta:name="OVERHEIDop.versieInformatie"/>
  </office:meta>
</office:document-meta>
</file>