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erpersteeg en Veldstraat ong., 5473V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mei 2025</text:p>
            <text:p text:style-name="common-al">het bouwen van 50 woningen - Kamersche Hoef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4195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95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59</meta:user-defined>
    <meta:user-defined meta:name="DCTERMS.abstract">Ontvangen op 27 mei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Herpersteeg en Veldstraat ong., 5473VE Heeswijk-Dinther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1958</meta:user-defined>
    <meta:user-defined meta:name="OVERHEIDop.GmbID/DC.identifier">gmb-2025-241958</meta:user-defined>
    <meta:user-defined meta:name="OVERHEIDop.versieInformatie"/>
  </office:meta>
</office:document-meta>
</file>