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poel en aanverwante tuininrichting en beplanting, Peezeweg 21 7722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05-2025</text:span>
          </text:p>
            <text:p text:style-name="common-al">
            <text:span text:style-name="nadrukvet">Locatie:</text:span> Peezeweg 21 7722VX Dalfsen</text:p>
            <text:p text:style-name="common-al">
            <text:span text:style-name="nadrukvet">Zaakomschrijving:</text:span> het aanleggen van een poel en aanverwante tuininrichting en beplanting</text:p>
            <text:p text:style-name="common-al">
            <text:span text:style-name="nadrukvet">Zaaknummer:</text:span> Z/25/7569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9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56989</meta:user-defined>
    <meta:user-defined meta:name="DCTERMS.abstract">(18-06-2025) het aanleggen van een poel en aanverwante tuininrichting en beplan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leggen van een poel en aanverwante tuininrichting en beplanting, Peezeweg 21 7722VX Dalf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1956</meta:user-defined>
    <meta:user-defined meta:name="OVERHEIDop.GmbID/DC.identifier">gmb-2025-241956</meta:user-defined>
    <meta:user-defined meta:name="OVERHEIDop.versieInformatie"/>
  </office:meta>
</office:document-meta>
</file>