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Laarbeek 2025</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Zuidoost Brabant, door de deelnemende gemeenten en provincies;</text:p>
            <text:p text:style-name="al"/>
            <text:p text:style-name="al">overwegende dat het uitgangspunt voor de kwaliteitsbevordering in ieder geval de in landelijke samenwerking opgestelde geldende kwaliteitscriteria zijn die op basis van technische en maatschappelijke ontwikkelingen indien daartoe aanleiding is met betrokken partijen in landelijke afstemming zullen worden aangepast;</text:p>
            <text:p text:style-name="al"/>
            <text:p text:style-name="al">gezien het voorstel van burgemeester en wethouders van Laarbeek 18-3-2025;</text:p>
            <text:p text:style-name="al"/>
            <text:p text:style-name="al">gelet op de artikelen 18.20, eerste en derde lid, en 18.23, eerste lid, aanhef en onder a, van de Omgevingswet en artikel 149 van de Gemeentewet;</text:p>
            <text:p text:style-name="al"/>
            <text:p text:style-name="al">gezien het advies van de commissie Ruimtelijke Zaken van 16 april 2025;</text:p>
            <text:p text:style-name="al"/>
            <text:p text:style-name="al">Besluit:</text:p>
            <text:p text:style-name="al">vast te stellen de Verordening kwaliteit vergunningverlening, toezicht en handhaving omgevingsrecht gemeente Laarbeek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 </text:p>
            <text:p text:style-name="al">Deze verordening verstaat onder:</text:p>
            <text:list text:style-name="id1-3-2-2-2-3">
              <text:list-item text:style-override="id1-3-2-2-2-3-1">
                <text:number>a.</text:number>
                <text:p text:style-name="al">Betrokken wetten: Omgevingswet (Ow) en de Wet milieubeheer (Wm), voor zover paragraaf 18.3.3 van de Omgevingswet van overeenkomstige toepassing is verklaard;</text:p>
              </text:list-item>
              <text:list-item text:style-override="id1-3-2-2-2-3-2">
                <text:number>b.</text:number>
                <text:p text:style-name="al">Het college: college van burgemeester en wethouders;</text:p>
              </text:list-item>
              <text:list-item text:style-override="id1-3-2-2-2-3-3">
                <text:number>c.</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het college.</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
                <text:number>1.</text:number>
                <text:p text:style-name="al">Het college beoordeelt de kwaliteit van de uitvoering en handhaving van de betrokken wetten in het licht van daarvoor door hen gestelde doelen in de uitvoerings- en handhavingsstrategie. </text:p>
              </text:list-item>
              <text:list-item text:style-override="id1-3-2-2-6-3">
                <text:number>2.</text:number>
                <text:p text:style-name="al">De doelen in de uitvoerings- en handhavingsstrategie voor de betrokken wetten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het college zijn de kwaliteitscriteria van toepassing.</text:p>
              </text:list-item>
              <text:list-item text:style-override="id1-3-2-2-7-3">
                <text:number>2.</text:number>
                <text:p text:style-name="al">Over de naleving van de kwaliteitscriteria doet het college jaarlijks mededeling aan de gemeenteraad.</text:p>
              </text:list-item>
              <text:list-item text:style-override="id1-3-2-2-7-4">
                <text:number>3.</text:number>
                <text:p text:style-name="al">Voor zover de kwaliteitscriteria niet zijn of niet konden worden nageleefd, doet het college daarvan gemotiveerd opgave.</text:p>
              </text:list-item>
            </text:list>
          </text:section>
          <text:section text:name="artikel_id1-3-2-2-8" text:style-name="artikel">
            <text:p text:style-name="artikel_kop_titel"><text:span text:style-name="artikel_kop_label">Artikel</text:span> <text:span text:style-name="artikel_kop_nr">6</text:span> Inwerkingtreding en citeertitel </text:p>
            <text:list text:style-name="id1-3-2-2-8-2">
              <text:list-item text:style-override="id1-3-2-2-8-2">
                <text:number>1.</text:number>
                <text:p text:style-name="al">De ‘Verordening kwaliteit vergunningverlening, toezicht en handhaving omgevingsrecht gemeente Laarbeek’, vastgesteld bij besluit van de raad van de gemeente Laarbeek van 12 december 2019, of zoals laatstelijk gewijzigd, wordt ingetrokken ingang van de in het tweede lid genoemde datum.</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ze verordening wordt aangehaald als de ‘Verordening kwaliteit vergunningverlening, toezicht en handhaving omgevingsrecht gemeente Laarbeek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8-5-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burgemeester, </text:span></text:p>
            <text:p><text:span text:style-name="functie">L.A.G.P. van der Aa </text:span></text:p>
          </text:section>
          <text:section text:name="ondertekening_id1-3-2-3-4">
            <text:p><text:span text:style-name="functie"/></text:p>
            <text:p><text:span text:style-name="functie">de griffier,</text:span></text:p>
            <text:p><text:span text:style-name="functie">M.L.M. van Heijnsberg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ze verordening regelt de kwaliteit van de door en in opdracht van het college van burgemeester en wethouders (hierna: het college)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al"/>
          <text:p text:style-name="al">
          <text:span text:style-name="nadrukvet">1. Achtergrond en aanleiding</text:span>
        </text:p>
          <text:p text:style-name="al"/>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15/055 van 7 juli 2015). </text:p>
          <text:p text:style-name="al"/>
          <text:p text:style-name="al">De grondslag van deze verordening werd destijds opgenomen in de artikelen 5.4 en 5.5 van de Wet algemene bepalingen omgevingsrecht (hierna: Wabo). Sindsdien zijn de kwaliteitscriteria 2.1, en later per 15 april 2022, kwaliteitscriteria 2.3, voor de uitvoering van de Wabo ontwikkeld en beschikbaar gesteld in brede samenwerking tussen bevoegde gezagen. Het uitgangspunt voor de kwaliteitsbevordering zijn de in landelijke samenwerking opgestelde kwaliteitscriteria 2.3,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kwaliteit vergunningverlening, toezicht en handhaving omgevingsrecht Laarbeek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vet">2. Reikwijdte: een brede verantwoordelijkheid voor kwaliteit</text:span>
        </text:p>
          <text:p text:style-name="al"/>
          <text:p text:style-name="al">Deze verordening gaat uit van een brede verantwoordelijkheid van gemeenten en provincies voor kwaliteit. Dat wil zeggen dat als vertrekpunt wordt genomen dat alle uitvoerings- en handhavingstaken van het college op grond van de Ow en de betrokken wetten, onderwerp van de verordening vormen. Het gaat dan om thuistaken, die het college “in eigen huis” verricht, de basistaken die krachtens artikel 18.22 van de Ow in opdracht van het college door omgevingsdiensten worden verricht en de plustaken, die het college naast de basistaken heeft belegd bij de omgevingsdienst. Behalve milieutaken betreft het dus ook uitdrukkelijk de zogenaamde "BRIKS-taken" (inzake bouw-, reclame-, inrit-, kap- en sloopvergunningen).</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3 waarvoor een dynamische begripsbepaling is opgenomen in artikel 1 van de verordening en die door de betrokken organisaties toegepast dienen te worden volgens de regel “comply or explain” (zie daarover verder artikelsgewijs toelichting bij artikel 5).</text:p>
          <text:p text:style-name="al"/>
          <text:p text:style-name="al">Deze verordening stelt eensluidende regels. In alle gevallen zal het college, als bevoegd gezag, op grond van afdeling 13.2 van het Omgevingsbeslui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in het kader van het horizontale toezicht, inhoudelijk debat kan voeren over de hoofdlijnen van het meerjarige kwaliteitsbeleid dat door het college wordt gevoerd.</text:p>
          <text:p text:style-name="al"/>
          <text:p text:style-name="al">
          <text:span text:style-name="nadrukvet">3. Samenhang met veiligheid</text:span>
        </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Ow en de Alcoholwet, Bibob en andere bijzondere wetten.</text:p>
          <text:p text:style-name="al"/>
          <text:p text:style-name="al">De eensluidend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vet">4. Hoofdlijnen van de kwaliteitsverordening</text:span>
        </text:p>
          <text:p text:style-name="al"/>
          <text:p text:style-name="al">De verordening kwaliteit vergunningverlening, toezicht en handhaving omgevingsrecht vormt het kader voor de kwaliteit van de uitvoerings- en handhavingstaken op het terrein van de Ow door de gemeente en in opdracht daarvan handelende (omgevings)diensten. De verordening drukt het commitment uit van de gemeenteraden aan kwaliteit.</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Ow, de Wet milieubeheer, de Algemene wet bestuursrecht en de Wet gemeenschappelijke regelingen. Op basis van deze verordening wordt op het benodigde niveau verbinding gemaakt met deze kaders.</text:p>
          <text:p text:style-name="al"/>
          <text:p text:style-name="al">Van deze kaders is de Ow en daarop gebaseerde regelgeving wellicht de belangrijkste. Zo bevat artikel 13.5 e.v. van het Omgevingsbesluit procedurele regels voor het uitvoerings- en handhavingsbeleid en de vergunningverlening door het Ow bevoegd gezag. Dit houdt in dat het college verplicht is tot het stellen van doelen, het identificeren van activiteiten ter uitvoering daara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het college en tot slot door de gemeenteraad. Vertrekpunt is de geldende kwaliteitscriteria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het college. Hiervoor is input nodig van de omgevingsdiensten en van de interne gemeentelijke organisatie. Het college zal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en omgevingsprogramma (optioneel). De gemeenteraad oefent invloed uit op de formulering van doelen en indicatoren door het college en op de bijstelling daarvan zoals bijvoorbeeld welke informatie zij willen terug zien in de verantwoordingsrapportages van het college. In die zin worden de kaders voor de beoordeling van de gemeenteraad overgelaten aan het politieke debat over kwaliteit.</text:p>
          <text:p text:style-name="al"/>
          <text:p text:style-name="al">Zo ordent de verordening de kwaliteit van vergunningverlening, toezicht en handhaving door de betrokken actoren met elkaar te verbinden vanuit ieders competentie:</text:p>
          <text:list text:style-name="id1-3-2-4-45">
            <text:list-item text:style-override="id1-3-2-4-45-1">
              <text:number>•</text:number>
              <text:p text:style-name="al">De organisaties, werken onder leiding van hun directie overeenkomstig de geldende kwaliteitscriteria met betrekking tot deskundigheid en beschikbaarheid, en leggen rekenschap af aan het college die hiervoor verantwoording afleggen aan de raden en staten.</text:p>
            </text:list-item>
            <text:list-item text:style-override="id1-3-2-4-45-2">
              <text:number>•</text:number>
              <text:p text:style-name="al">Het college is, als bevoegd bestuursorgaan, belast met het stellen van beleidsdoelen voor de kwaliteit van de vergunningverlening, toezicht en handhaving, overeenkomstig de procesregels van het Omgevingsbesluit. </text:p>
            </text:list-item>
            <text:list-item text:style-override="id1-3-2-4-45-3">
              <text:number>•</text:number>
              <text:p text:style-name="al">De gemeenteraad oefent horizontaal toezicht uit op het college en gebruikt waar nodig de krachtens de organieke wetten de aan hem toekomende mogelijkheden met het oog op de hoofdlijnen en de continuïteit het beleid over de kwaliteit van VTH, als belangrijk onderdeel van de zorg voor een veilige en gezonde leefomgeving.</text:p>
            </text:list-item>
          </text:list>
          <text:p text:style-name="al">
          <text:span text:style-name="nadrukvet">5. Doelen voor kwaliteit en kwaliteitscriteria</text:span>
        </text:p>
          <text:p text:style-name="al"/>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Omgevingswet-diensten). Deze criteria/doelstellingen moeten bepaald worden in samenspel tussen bestuur en ambtelijke organisatie. Gemeenteraad en het college stellen kaders, bijvoorbeeld op basis van het collegeakkoord of het handhavingsplan. Output-criteria zeggen iets over concrete prestaties die geleverd worden om het beleidsdoel te realiseren. In dit geval gaat het om aan de samenleving geleverde Omgevingswet-diensten, bijvoorbeeld het aantal vergunningen, het aantal toezichtsacties, het aantal subsidies, voorlichtingen, etc. De throughput-criteria, ofwel procescriteria, beschrijven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de geldende kwaliteitscriteria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49">
            <text:list-item text:style-override="id1-3-2-4-49-1">
              <text:number>•</text:number>
              <text:p text:style-name="al">Dienstverlening: de manier waarop (in communicatie, snelheid, service) de organisatie met belanghebbenden (aanvragers, omgeving klagers, etc.) omgaat.</text:p>
            </text:list-item>
            <text:list-item text:style-override="id1-3-2-4-49-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49-3">
              <text:number>•</text:number>
              <text:p text:style-name="al">Financiën: de inzet van middelen in relatie tot de kwaliteit van de geleverde diensten/producten.</text:p>
            </text:list-item>
          </text:list>
          <text:p text:style-name="al">Bij de voorbereiding van de modelverordening is door het IPO en de VNG voortgebouwd op de ervaringen uit de pilots.</text:p>
          <text:p text:style-name="al"/>
          <text:p text:style-name="al">
          <text:span text:style-name="nadrukvet">6. Impact van deze verordening: meer dan regels alleen</text:span>
        </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3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herzien moeten worden. Hetzelfde geldt voor de doelen en de daarvoor gehanteerde indicatoren, die door bevoegde gezagen worden gebruikt.</text:p>
          <text:p text:style-name="al"/>
          <text:p text:style-name="al">
          <text:span text:style-name="nadrukvet">7. Interbestuurlijke regeldruk, uitvoerbaarheid en handhaafbaarheid</text:span>
        </text:p>
          <text:p text:style-name="al"/>
          <text:p text:style-name="al">Deze verordening beoogt zo veel mogelijk aan te sluiten bij bestaande rapportage en informatiestromen, op basis van afdelingen 13.2 en 13.3 van het Omgevingsbesluit en de organieke wetgeving. De verordening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text:span>
        </text:p>
          <text:p text:style-name="al"/>
          <text:p text:style-name="al">In dit artikel zijn slechts begrippen opgenomen die niet al met een begripsbepaling zijn gedefinieerd in de Ow.</text:p>
          <text:p text:style-name="al"/>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Een belangrijk begrip in deze verordening is kwaliteitscriteria. De kwaliteitscriteria waar het hier om gaat zijn - thans - de alom bekende Kwaliteitscriteria 2.3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3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text:p>
          <text:p text:style-name="al"/>
          <text:p text:style-name="al">Het begrip omgevingsdienst is niet apart gedefinieerd, omdat hiervoor is aangesloten bij de omgevingsdiensten waarvan melding wordt gemaakt in artikel 18.21 van de Ow.</text:p>
          <text:p text:style-name="al"/>
          <text:p text:style-name="al">
          <text:span text:style-name="nadrukvet">Artikel 2</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het college. De verordening is dus van toepassing als het gaat om de uitvoering van de betrokken wetten door het college zelf of, in opdracht van het college door een omgevingsdienst of een private partij (maar vanwege het college). Uitvoering van de Ow of de Wm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Waar hier wordt gesproken over de uitvoering of handhaving van taken door of in opdracht van het bevoegd gezag wordt gedoeld op de uitvoering door gemeentelijke en regionale uitvoeringsdiensten.</text:p>
          <text:p text:style-name="al"/>
          <text:p text:style-name="al">
          <text:span text:style-name="nadrukvet">Artikel 3</text:span>
        </text:p>
          <text:p text:style-name="al"/>
          <text:p text:style-name="al">Dit artikel is van belang in verband met de rolverdeling tussen de gemeenteraad en het college. Ingevolge de systematiek van afdelingen 13.2 en 13.3 van het Omgevingsbesluit, is de jaarlijkse beoordeling van en rapportage over kwaliteit een taak voor het bevoegd gezag. Dat wil zeggen: het college. Bezien vanuit de Gemeentewet, is kaderstelling juist de taak van de gemeente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gemeenteraad vooral vanuit de hoofdlijnen betrokken zijn bij het beleid en zullen toezien op de continuïteit van de kwaliteit over meerdere jaren.</text:p>
          <text:p text:style-name="al"/>
          <text:p text:style-name="al">Het horizontale toezicht door de gemeenteraad op het (regionale) uitvoerings- en handhavingsbeleid door het college, zal daarom plaatsvinden in het licht van het strategische beleid dat op hoofdlijnen wordt gevoerd voor de fysieke leefomgeving, zoals een omgevingsvisie.</text:p>
          <text:p text:style-name="al"/>
          <text:p text:style-name="al">Artikel 3 richt zich tot de gemeenteraad. Indirect is het eveneens van belang voor het college, en de omgevingsdiensten die in hun opdracht werken, omdat de rol van de gemeenteraad zich juist bij de meerjarenprogrammering en hoofdlijnen laat gelden. Voor het waarmaken van deze rol, beschikt de gemeenteraad reeds over de mogelijkheden die de organieke wetgeving hem biedt en de kaders die door de raad op strategisch niveau voor de fysieke leefomgeving in plannen en visies zijn vastgelegd.</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
          <text:p text:style-name="al">Afdeling 13.2 en 13.3 van het Omgevingsbesluit verplicht het bevoegd gezag (lees: het college) om beleid te formuleren voor de kwaliteit van de uitvoering van de VTH-taken. De grondslag van deze bepaling (thans artikel 18.21 en 18.22 van de Ow) zag voorheen op een doelmatige en programmatische handhaving, maar is op grond van het eerder vastgestelde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
          <text:p text:style-name="al">Ten eerste door voor te schrijven dat het college naar de kwaliteit van de uitvoering en handhaving kijkt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text:span>
        </text:p>
          <text:p text:style-name="al"/>
          <text:p text:style-name="al">Dit artikel geeft een verankering aan de kwaliteitscriteria 2.3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Omgevingsbeslui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zijn derhalve een cruciaal richtsnoer waarvoor geldt: pas toe of leg uit, “comply or explain”.</text:p>
          <text:p text:style-name="al"/>
          <text:p text:style-name="al">
          <text:span text:style-name="nadrukvet">Artikel 6</text:span>
        </text:p>
          <text:p text:style-name="al"/>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195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5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5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Ruimte en infrastructuur | Organisatie en beleid</meta:user-defined>
    <meta:user-defined meta:name="DC.source">artikel 18.20, eerste lid, van de Omgevingswet]|[1.0:c:BWBR0037885&amp;artikel=18.20&amp;lid=1&amp;g=2024-01-01</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5-02-12</meta:user-defined>
    <meta:user-defined meta:name="DCTERMS.alternative">Verordening kwaliteit vergunningverlening, toezicht en handhaving omgevingsrecht gemeente Laarbeek 2025</meta:user-defined>
    <dc:language>nl</dc:language>
    <meta:user-defined meta:name="OVERHEIDop.locatietype/OVERHEIDop.gebiedsmarkering">Gemeente</meta:user-defined>
    <meta:user-defined meta:name="DC.title">Verordening kwaliteit vergunningverlening, toezicht en handhaving omgevingsrecht gemeente Laarbeek 2025</meta:user-defined>
    <meta:user-defined meta:name="DCTERMS.W3CDTF/DCTERMS.available">2025-06-04</meta:user-defined>
    <meta:user-defined meta:name="DCTERMS.W3CDTF/OVERHEIDop.jaargang">2025</meta:user-defined>
    <meta:user-defined meta:name="OVERHEIDop.publicationIssue">241955</meta:user-defined>
    <meta:user-defined meta:name="OVERHEIDop.betreftRegeling">CVDR740035_1</meta:user-defined>
    <meta:user-defined meta:name="xs:date/OVERHEIDop.startdatum">2025-06-05</meta:user-defined>
    <meta:user-defined meta:name="OVERHEIDop.GmbID/DC.identifier">gmb-2025-241955</meta:user-defined>
    <meta:user-defined meta:name="OVERHEIDop.versieInformatie"/>
  </office:meta>
</office:document-meta>
</file>