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Dijkgraaf de Leeuwweg 28, 6626 BH, Alphen, Een melding Besluit activiteiten leefomgeving (Bal) is geaccepteerd voor het opslaan van grond, ODR25080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9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Dijkgraaf de Leeuwweg 28, 6626 BH, Alphen, Een melding Besluit activiteiten leefomgeving (Bal) is geaccepteerd voor het opslaan van grond, ODR2508094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51</meta:user-defined>
    <meta:user-defined meta:name="OVERHEIDop.GmbID/DC.identifier">gmb-2025-241951</meta:user-defined>
    <meta:user-defined meta:name="OVERHEIDop.versieInformatie"/>
  </office:meta>
</office:document-meta>
</file>