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is een hogere waarde op grond van de Wet geluidhinder vastgesteld.</text:p>
            <text:p text:style-name="common-al"> O2024027508, het afwijken van het bestemmingsplan ten behoeve van het realiseren van 172 tijdelijke flexwoningen voor de duur van 15 jaar op de locatie ten westen van Poelenburg 470 in Zaandam</text:p>
            <text:p text:style-name="common-al"> De woningen zullen als gevolg van het wegverkeerslawaai en industrielawaai een geluidbelasting ondervinden van:</text:p>
            <text:p text:style-name="common-al"> wegverkeerslawaai: maximaal 63 dB industrielawaai:</text:p>
            <text:p text:style-name="common-al"> maximaal 55 dB</text:p>
            <text:p text:style-name="common-al"> B&amp;W hebben besloten deze hogere waarde vast te stellen.</text:p>
            <text:p text:style-name="common-al">
            <text:span text:style-name="nadrukvet">Inzage</text:span>: het besluit met bijlagen is gedurende 6 weken, vanaf donderdag 5 juni 2025 t/m donderdag 17 juli 2025 in te zien op www.zaanstad.nl zoekterm</text:p>
            <text:p text:style-name="common-al"> ‘bekendmakingen’. Wilt u stukken in papieren vorm inzien, vult u dan het contactformulier op www.zaanstad.nl in. Wij nemen dan contact met u op.</text:p>
            <text:p text:style-name="common-al"/>
            <text:p text:style-name="last-al">
            <text:span text:style-name="nadrukvet">Beroep</text:span>: belanghebbenden die het niet eens zijn met dit besluit kunnen binnen 6 weken, met ingang van de dag nà die waarop het besluit ter inzage is gelegd, een beroepschrift indienen bij de Afdeling bestuursrechtspraak van de Raad van State, Postbus 20019, 2500 EA, ’s-Gravenh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19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wet geluidhinder :</meta:user-defined>
    <meta:user-defined meta:name="DCTERMS.W3CDTF/DCTERMS.available">2025-06-04</meta:user-defined>
    <meta:user-defined meta:name="DCTERMS.W3CDTF/OVERHEIDop.jaargang">2025</meta:user-defined>
    <meta:user-defined meta:name="OVERHEIDop.publicationIssue">241949</meta:user-defined>
    <meta:user-defined meta:name="OVERHEIDop.GmbID/DC.identifier">gmb-2025-241949</meta:user-defined>
    <meta:user-defined meta:name="OVERHEIDop.versieInformatie"/>
  </office:meta>
</office:document-meta>
</file>