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de gemeente Noordoostpolder maken bekend dat aan de gemeenteraad is aangeboden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-3e wijziging van de programmabegroting 2025</text:p>
            <text:p text:style-name="al">Deze wijziging betreft het plan van aanpak uitwerking aanbevelingen Rekenkamer Armoedebeleid.</text:p>
            <text:p text:style-name="al">https://raad.noordoostpolder.nl/Vergaderingen/Gemeenteraad/2025/10-juni/19:30/Plan-van-aanpak-uitwerking-aanbevelingen-Rekenkamer-Armoedebeleid</text:p>
            <text:p text:style-name="al">-9e wijziging van de programmabegroting 2025</text:p>
            <text:p text:style-name="al">Deze wijziging betreft het realiseren van recreatieve fietspaden.</text:p>
            <text:p text:style-name="al">https://raad.noordoostpolder.nl/Vergaderingen/Gemeenteraad/2025/10-juni/19:30/Recreatieve-fietspaden</text:p>
            <text:p text:style-name="al">-11e wijziging van de programmabegroting 2025</text:p>
            <text:p text:style-name="al">Deze wijziging betreft het verhogen van het plafond voor de starterslening.</text:p>
            <text:p text:style-name="al">https://raad.noordoostpolder.nl/Vergaderingen/Gemeenteraad/2025/10-juni/19:30/Starterslening-gemeente-Noordoostpolder</text:p>
            <text:p text:style-name="al">-12e wijziging van de programmabegroting 2025</text:p>
            <text:p text:style-name="al">Deze wijziging betreft uitvoering plan van aanpak Gebiedsproces toekomstbestendig watersysteem noordelijk Flevoland.</text:p>
            <text:p text:style-name="al">https://raad.noordoostpolder.nl/Vergaderingen/Gemeenteraad/2025/10-juni/19:30/Gebiedsproces-Toekomstbestendig-watersysteem-Noordelijk-Flevolan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19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urgemeester en wethouders van de gemeente Noordoostpolder maken bekend dat aan de gemeenteraad is aangeboden: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48</meta:user-defined>
    <meta:user-defined meta:name="OVERHEIDop.GmbID/DC.identifier">gmb-2025-241948</meta:user-defined>
    <meta:user-defined meta:name="OVERHEIDop.versieInformatie"/>
  </office:meta>
</office:document-meta>
</file>