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4">
      <text:list-level-style-bullet style:num-suffix="" text:bullet-char="​" text:level="1">
        <style:list-level-properties text:min-label-width="10mm"/>
      </text:list-level-style-bullet>
    </text:list-style>
    <text:list-style style:name="id1-3-2-2-40-4-1">
      <text:list-level-style-bullet style:num-suffix="" text:bullet-char="​" text:level="1">
        <style:list-level-properties text:min-label-width="10mm"/>
      </text:list-level-style-bullet>
    </text:list-style>
    <text:list-style style:name="id1-3-2-2-40-4-2">
      <text:list-level-style-bullet style:num-suffix="" text:bullet-char="​" text:level="1">
        <style:list-level-properties text:min-label-width="10mm"/>
      </text:list-level-style-bullet>
    </text:list-style>
    <text:list-style style:name="id1-3-2-2-40-4-3">
      <text:list-level-style-bullet style:num-suffix="" text:bullet-char="​" text:level="1">
        <style:list-level-properties text:min-label-width="10mm"/>
      </text:list-level-style-bullet>
    </text:list-style>
    <text:list-style style:name="id1-3-2-2-40-4-4">
      <text:list-level-style-bullet style:num-suffix="" text:bullet-char="​" text:level="1">
        <style:list-level-properties text:min-label-width="10mm"/>
      </text:list-level-style-bullet>
    </text:list-style>
    <text:list-style style:name="id1-3-2-2-40-4-5">
      <text:list-level-style-bullet style:num-suffix="" text:bullet-char="​" text:level="1">
        <style:list-level-properties text:min-label-width="10mm"/>
      </text:list-level-style-bullet>
    </text:list-style>
    <text:list-style style:name="id1-3-2-2-40-4-6">
      <text:list-level-style-bullet style:num-suffix="" text:bullet-char="​" text:level="1">
        <style:list-level-properties text:min-label-width="10mm"/>
      </text:list-level-style-bullet>
    </text:list-style>
    <text:list-style style:name="id1-3-2-2-40-4-7">
      <text:list-level-style-bullet style:num-suffix="" text:bullet-char="​" text:level="1">
        <style:list-level-properties text:min-label-width="10mm"/>
      </text:list-level-style-bullet>
    </text:list-style>
    <text:list-style style:name="id1-3-2-2-40-4-8">
      <text:list-level-style-bullet style:num-suffix="" text:bullet-char="​" text:level="1">
        <style:list-level-properties text:min-label-width="10mm"/>
      </text:list-level-style-bullet>
    </text:list-style>
    <text:list-style style:name="id1-3-2-2-40-4-9">
      <text:list-level-style-bullet style:num-suffix="" text:bullet-char="​" text:level="1">
        <style:list-level-properties text:min-label-width="10mm"/>
      </text:list-level-style-bullet>
    </text:list-style>
    <text:list-style style:name="id1-3-2-2-40-4-10">
      <text:list-level-style-bullet style:num-suffix="" text:bullet-char="​" text:level="1">
        <style:list-level-properties text:min-label-width="10mm"/>
      </text:list-level-style-bullet>
    </text:list-style>
    <text:list-style style:name="id1-3-2-2-40-4-11">
      <text:list-level-style-bullet style:num-suffix="" text:bullet-char="​" text:level="1">
        <style:list-level-properties text:min-label-width="10mm"/>
      </text:list-level-style-bullet>
    </text:list-style>
    <text:list-style style:name="id1-3-2-2-40-4-12">
      <text:list-level-style-bullet style:num-suffix="" text:bullet-char="​" text:level="1">
        <style:list-level-properties text:min-label-width="10mm"/>
      </text:list-level-style-bullet>
    </text:list-style>
    <text:list-style style:name="id1-3-2-2-40-4-13">
      <text:list-level-style-bullet style:num-suffix="" text:bullet-char="​" text:level="1">
        <style:list-level-properties text:min-label-width="10mm"/>
      </text:list-level-style-bullet>
    </text:list-style>
    <text:list-style style:name="id1-3-2-2-40-4-14">
      <text:list-level-style-bullet style:num-suffix="" text:bullet-char="​" text:level="1">
        <style:list-level-properties text:min-label-width="10mm"/>
      </text:list-level-style-bullet>
    </text:list-style>
    <text:list-style style:name="id1-3-2-2-40-4-15">
      <text:list-level-style-bullet style:num-suffix="" text:bullet-char="​" text:level="1">
        <style:list-level-properties text:min-label-width="10mm"/>
      </text:list-level-style-bullet>
    </text:list-style>
    <text:list-style style:name="id1-3-2-2-40-4-16">
      <text:list-level-style-bullet style:num-suffix="" text:bullet-char="​" text:level="1">
        <style:list-level-properties text:min-label-width="10mm"/>
      </text:list-level-style-bullet>
    </text:list-style>
    <text:list-style style:name="id1-3-2-2-40-4-17">
      <text:list-level-style-bullet style:num-suffix="" text:bullet-char="​" text:level="1">
        <style:list-level-properties text:min-label-width="10mm"/>
      </text:list-level-style-bullet>
    </text:list-style>
    <text:list-style style:name="id1-3-2-2-40-4-18">
      <text:list-level-style-bullet style:num-suffix="" text:bullet-char="​" text:level="1">
        <style:list-level-properties text:min-label-width="10mm"/>
      </text:list-level-style-bullet>
    </text:list-style>
    <text:list-style style:name="id1-3-2-2-40-4-19">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van de gemeente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18-3-2025;</text:p>
            <text:p text:style-name="al"/>
            <text:p text:style-name="al">gezien het advies van de commissie Ruimtelijke Zaken van 16 april 2025 ;</text:p>
            <text:p text:style-name="al"/>
            <text:p text:style-name="al">Besluit:</text:p>
            <text:p text:style-name="al">vast te stellen de Afvalstoffenverordening van de gemeente Laarbeek 202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text:p>
                <text:list text:style-name="id1-3-2-2-2-2-3">
                  <text:list-item text:style-override="id1-3-2-2-2-2-3-1">
                    <text:number>a.</text:number>
                    <text:p text:style-name="al">wet: Wet milieubeheer;</text:p>
                  </text:list-item>
                  <text:list-item text:style-override="id1-3-2-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4">
                    <text:number>d.</text:number>
                    <text:p text:style-name="al">inzamelmiddel: een voor de inzameling van afvalstoffen bestemd hulp- of bewaarmiddel, bijvoorbeeld een huisvuilzak, minicontainer, afvalemmer, kca-box of big bag, ten behoeve van één huishouden;</text:p>
                  </text:list-item>
                  <text:list-item text:style-override="id1-3-2-2-2-2-3-5">
                    <text:number>e.</text:number>
                    <text:p text:style-name="al">inzamelvoorziening: een voor de inzameling van afvalstoffen bestemd(e) bewaarmiddel of -plaats, bijvoorbeeld een verzamelcontainer, wijkcontainer of brengdepot, ten behoeve van meerdere huishoudens;</text:p>
                  </text:list-item>
                  <text:list-item text:style-override="id1-3-2-2-2-2-3-6">
                    <text:number>f.</text:number>
                    <text:p text:style-name="al">inzameldienst: de krachtens artikel 7, eerste lid, aangewezen inzameldienst, belast met de inzameling van huishoudelijke afvalstoffen;</text:p>
                  </text:list-item>
                  <text:list-item text:style-override="id1-3-2-2-2-2-3-7">
                    <text:number>g.</text:number>
                    <text:p text:style-name="al">andere inzamelaars: de krachtens artikel 7, tweede lid, aangewezen personen en instanties, belast met het afzonderlijk inzamelen van categorieën huishoudelijke afvalstoffen;</text:p>
                  </text:list-item>
                  <text:list-item text:style-override="id1-3-2-2-2-2-3-8">
                    <text:number>h.</text:number>
                    <text:p text:style-name="al">inzamelvergunning: de vergunning zoals bedoeld in artikel 11;</text:p>
                  </text:list-item>
                  <text:list-item text:style-override="id1-3-2-2-2-2-3-9">
                    <text:number>i.</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2-2-3-10">
                    <text:number>j.</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2-2-3-11">
                    <text:number>k.</text:number>
                    <text:p text:style-name="al">wegen: alle voor het openbaar verkeer openstaande wegen of paden met inbegrip van de daarin liggende bruggen en duikers en de tot die wegen behorende paden en bermen of zijkanten;</text:p>
                  </text:list-item>
                  <text:list-item text:style-override="id1-3-2-2-2-2-3-12">
                    <text:number>l.</text:number>
                    <text:p text:style-name="al">motorrijtuigen: alle voertuigen, bestemd om anders dan langs spoorstaven te worden voortbewogen uitsluitend of mede door een mechanische kracht, op of aan het voertuig zelf aanwezig dan wel door elektrische tractie met stroomtoevoer van elders.</text:p>
                  </text:list-item>
                </text:list>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Het college beslist op een aanvraag voor een vergunning of ontheffing binnen 8 weken na de dag waarop de aanvraag ontvangen is.</text:p>
              </text:list-item>
              <text:list-item text:style-override="id1-3-2-2-3-3">
                <text:number>2.</text:number>
                <text:p text:style-name="al">Het college kan zijn beslissing voor ten hoogste 8 weken verdagen.</text:p>
              </text:list-item>
              <text:list-item text:style-override="id1-3-2-2-3-4">
                <text:number>3.</text:number>
                <text:p text:style-name="al">Paragraaf 4.1.3.3. van de Algemene wet bestuursrecht (positieve fictieve beschikking bij niet tijdig beslissen) is niet van toepassing.</text:p>
              </text:list-item>
            </text:list>
          </text:section>
          <text:section text:name="artikel_id1-3-2-2-4" text:style-name="artikel">
            <text:p text:style-name="artikel_kop_titel"><text:span text:style-name="artikel_kop_label">Artikel</text:span> <text:span text:style-name="artikel_kop_nr">3</text:span> Indiening aanvraag</text:p>
            <text:list text:style-name="id1-3-2-2-4-2">
              <text:list-item text:style-override="id1-3-2-2-4-2">
                <text:number>1.</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4-3">
                <text:number>2.</text:number>
                <text:p text:style-name="al">Voor bepaalde, door het college aan te wijzen, vergunningen of ontheffingen kan de in het eerste lid genoemde termijn worden verlengd tot ten hoogste acht weken.</text:p>
              </text:list-item>
            </text:list>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
                <text:number>1.</text:number>
                <text:p text:style-name="al">Aan een krachtens deze verordening verleende vergunning of ontheffing kunnen voorschriften en beperkingen worden verbonden in het belang van de bescherming van het milieu.</text:p>
              </text:list-item>
              <text:list-item text:style-override="id1-3-2-2-5-3">
                <text:number>2.</text:number>
                <text:p text:style-name="al">De houder van een vergunning of ontheffing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5</text:span> Persoonlijk karakter van de vergunning of ontheffing</text:p>
            <text:p text:style-name="al">De vergunning of ontheffing is persoonsgebonden, tenzij bij of krachtens verordening anders is bepaald.</text:p>
          </text:section>
          <text:section text:name="artikel_id1-3-2-2-7" text:style-name="artikel">
            <text:p text:style-name="artikel_kop_titel"><text:span text:style-name="artikel_kop_label">Artikel</text:span> <text:span text:style-name="artikel_kop_nr">6</text:span> Intrekking of wijziging van de vergunning of ontheffing</text:p>
            <text:p text:style-name="al">De vergunning of ontheffing kan worden ingetrokken of gewijzigd:</text:p>
            <text:list text:style-name="id1-3-2-2-7-3">
              <text:list-item text:style-override="id1-3-2-2-7-3-1">
                <text:number>a.</text:number>
                <text:p text:style-name="al">indien ter verkrijging daarvan onjuiste dan wel onvolledige gegevens zijn verstrekt;</text:p>
              </text:list-item>
              <text:list-item text:style-override="id1-3-2-2-7-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7-3-3">
                <text:number>c.</text:number>
                <text:p text:style-name="al">indien de aan de vergunning of ontheffing verbonden voorschriften en beperkingen niet zijn of worden nagekomen;</text:p>
              </text:list-item>
              <text:list-item text:style-override="id1-3-2-2-7-3-4">
                <text:number>d.</text:number>
                <text:p text:style-name="al">indien van de vergunning of ontheffing geen gebruik wordt gemaakt binnen een daarin gestelde termijn dan wel, bij gebreke van een dergelijke termijn binnen een redelijke termijn;</text:p>
              </text:list-item>
              <text:list-item text:style-override="id1-3-2-2-7-3-5">
                <text:number>e.</text:number>
                <text:p text:style-name="al">indien de houder dit verzoekt.</text:p>
              </text:list-item>
            </text:list>
          </text:section>
          <text:section text:name="paragraaf_id1-3-2-2-8" text:style-name="paragraaf">
            <text:p text:style-name="paragraaf_kop"><text:span text:style-name="label">§</text:span> <text:span text:style-name="nr">2</text:span> Inzameling van huishoudelijke afvalstoffen</text:p>
          </text:section>
          <text:section text:name="artikel_id1-3-2-2-9" text:style-name="artikel">
            <text:p text:style-name="artikel_kop_titel"><text:span text:style-name="artikel_kop_label">Artikel</text:span> <text:span text:style-name="artikel_kop_nr">7</text:span> Aanwijzing inzameldienst en andere inzamelaars</text:p>
            <text:list text:style-name="id1-3-2-2-9-2">
              <text:list-item text:style-override="id1-3-2-2-9-2">
                <text:number>1.</text:number>
                <text:p text:style-name="al">Het college wijst de inzameldienst aan, die belast is met de inzameling van huishoudelijke afvalstoffen.</text:p>
              </text:list-item>
              <text:list-item text:style-override="id1-3-2-2-9-3">
                <text:number>2.</text:number>
                <text:p text:style-name="al">Naast de inzameldienst kan het college andere inzamelaars aanwijzen die belast zijn met het afzonderlijk inzamelen van categorieën huishoudelijke afvalstoffen.</text:p>
              </text:list-item>
            </text:list>
          </text:section>
          <text:section text:name="artikel_id1-3-2-2-10" text:style-name="artikel">
            <text:p text:style-name="artikel_kop_titel"><text:span text:style-name="artikel_kop_label">Artikel</text:span> <text:span text:style-name="artikel_kop_nr">8</text:span> Afzonderlijke inzameling</text:p>
            <text:list text:style-name="id1-3-2-2-10-2">
              <text:list-item text:style-override="id1-3-2-2-10-2">
                <text:number>1.</text:number>
                <text:p text:style-name="al">Door de inzameldienst of andere inzamelaars worden tenminste de volgende categorieën huishoudelijke afvalstoffen afzonderlijk ingezameld:</text:p>
                <text:list text:style-name="id1-3-2-2-10-2-3">
                  <text:list-item text:style-override="id1-3-2-2-10-2-3-1">
                    <text:number>a.</text:number>
                    <text:p text:style-name="al">groente-, fruit- en tuinafval</text:p>
                  </text:list-item>
                  <text:list-item text:style-override="id1-3-2-2-10-2-3-2">
                    <text:number>b.</text:number>
                    <text:p text:style-name="al">klein chemisch afval;</text:p>
                  </text:list-item>
                  <text:list-item text:style-override="id1-3-2-2-10-2-3-3">
                    <text:number>c.</text:number>
                    <text:p text:style-name="al">glas;</text:p>
                  </text:list-item>
                  <text:list-item text:style-override="id1-3-2-2-10-2-3-4">
                    <text:number>d.</text:number>
                    <text:p text:style-name="al">oud papier en karton;</text:p>
                  </text:list-item>
                  <text:list-item text:style-override="id1-3-2-2-10-2-3-5">
                    <text:number>e.</text:number>
                    <text:p text:style-name="al">textiel;</text:p>
                  </text:list-item>
                  <text:list-item text:style-override="id1-3-2-2-10-2-3-6">
                    <text:number>f.</text:number>
                    <text:p text:style-name="al">wit- en bruingoed;</text:p>
                  </text:list-item>
                  <text:list-item text:style-override="id1-3-2-2-10-2-3-7">
                    <text:number>g.</text:number>
                    <text:p text:style-name="al">bouw- en sloopafval;</text:p>
                  </text:list-item>
                  <text:list-item text:style-override="id1-3-2-2-10-2-3-8">
                    <text:number>h.</text:number>
                    <text:p text:style-name="al">verduurzaamd hout;</text:p>
                  </text:list-item>
                  <text:list-item text:style-override="id1-3-2-2-10-2-3-9">
                    <text:number>i.</text:number>
                    <text:p text:style-name="al">grof tuinafval;</text:p>
                  </text:list-item>
                  <text:list-item text:style-override="id1-3-2-2-10-2-3-10">
                    <text:number>j.</text:number>
                    <text:p text:style-name="al">grof huishoudelijk afval;</text:p>
                  </text:list-item>
                  <text:list-item text:style-override="id1-3-2-2-10-2-3-11">
                    <text:number>k.</text:number>
                    <text:p text:style-name="al">huishoudelijk restafval;</text:p>
                  </text:list-item>
                </text:list>
              </text:list-item>
            </text:list>
          </text:section>
          <text:section text:name="artikel_id1-3-2-2-11" text:style-name="artikel">
            <text:p text:style-name="artikel_kop_titel"><text:span text:style-name="artikel_kop_label">Artikel</text:span> <text:span text:style-name="artikel_kop_nr">9</text:span> Inzamelmiddelen en -voorzieningen</text:p>
            <text:list text:style-name="id1-3-2-2-11-2">
              <text:list-item text:style-override="id1-3-2-2-11-2">
                <text:number>1.</text:number>
                <text:p text:style-name="al">De inzameling kan plaatsvinden via:</text:p>
                <text:list text:style-name="id1-3-2-2-11-2-3">
                  <text:list-item text:style-override="id1-3-2-2-11-2-3-1">
                    <text:number>a.</text:number>
                    <text:p text:style-name="al">een inzamelmiddel voor de gebruiker van een perceel;</text:p>
                  </text:list-item>
                  <text:list-item text:style-override="id1-3-2-2-11-2-3-2">
                    <text:number>b.</text:number>
                    <text:p text:style-name="al">een inzamelvoorziening voor de gebruikers van een aantal percelen;</text:p>
                  </text:list-item>
                  <text:list-item text:style-override="id1-3-2-2-11-2-3-3">
                    <text:number>c.</text:number>
                    <text:p text:style-name="al">een inzamelvoorziening op wijkniveau;</text:p>
                  </text:list-item>
                  <text:list-item text:style-override="id1-3-2-2-11-2-3-4">
                    <text:number>d.</text:number>
                    <text:p text:style-name="al">een brengdepot op lokaal of regionaal niveau.</text:p>
                  </text:list-item>
                </text:list>
              </text:list-item>
              <text:list-item text:style-override="id1-3-2-2-11-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12" text:style-name="artikel">
            <text:p text:style-name="artikel_kop_titel"><text:span text:style-name="artikel_kop_label">Artikel</text:span> <text:span text:style-name="artikel_kop_nr">10</text:span> Frequentie van inzamelen</text:p>
            <text:list text:style-name="id1-3-2-2-12-2">
              <text:list-item text:style-override="id1-3-2-2-12-2">
                <text:number>1.</text:number>
                <text:p text:style-name="al">Huishoudelijk restafval wordt tenminste een maal per 4 weken bij elk perceel ingezameld.</text:p>
              </text:list-item>
              <text:list-item text:style-override="id1-3-2-2-12-3">
                <text:number>2.</text:number>
                <text:p text:style-name="al">Groente-, fruit- en tuinafval wordt tenminste een maal per 2 weken afzonderlijk bij elk perceel ingezameld.</text:p>
              </text:list-item>
              <text:list-item text:style-override="id1-3-2-2-12-4">
                <text:number>3.</text:number>
                <text:p text:style-name="al">Het college kan de frequentie van inzameling vaststellen van de overige categorieën huishoudelijke afvalstoffen die afzonderlijk in aangewezen delen van de gemeente bij elk perceel worden ingezameld. Het college kan de frequentie aanpassen, eventueel per deel van de gemeenten en/of per bebouwingstype.</text:p>
              </text:list-item>
            </text:list>
          </text:section>
          <text:section text:name="artikel_id1-3-2-2-13" text:style-name="artikel">
            <text:p text:style-name="artikel_kop_titel"><text:span text:style-name="artikel_kop_label">Artikel</text:span> <text:span text:style-name="artikel_kop_nr">11</text:span> Inzamelverbod huishoudelijke afvalstoffen behoudens vergunning</text:p>
            <text:list text:style-name="id1-3-2-2-13-2">
              <text:list-item text:style-override="id1-3-2-2-13-2">
                <text:number>1.</text:number>
                <text:p text:style-name="al">Het is verboden zonder inzamelvergunning van het college huishoudelijke afvalstoffen in te zamelen.</text:p>
              </text:list-item>
              <text:list-item text:style-override="id1-3-2-2-13-3">
                <text:number>2.</text:number>
                <text:p text:style-name="al">De inzamelvergunning kan worden geweigerd in het belang van een doelmatig beheer van huishoudelijke afvalstoffen.</text:p>
              </text:list-item>
              <text:list-item text:style-override="id1-3-2-2-13-4">
                <text:number>3.</text:number>
                <text:p text:style-name="al">Het verbod geldt niet voor de inzameldienst of andere inzamelaars.</text:p>
              </text:list-item>
              <text:list-item text:style-override="id1-3-2-2-13-5">
                <text:number>4.</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p text:style-name="al"/>
          </text:section>
          <text:section text:name="paragraaf_id1-3-2-2-14" text:style-name="paragraaf">
            <text:p text:style-name="paragraaf_kop"><text:span text:style-name="label">§</text:span> <text:span text:style-name="nr">3</text:span> Ter inzameling aanbieden van huishoudelijke afvalstoffen</text:p>
          </text:section>
          <text:section text:name="artikel_id1-3-2-2-15" text:style-name="artikel">
            <text:p text:style-name="artikel_kop_titel"><text:span text:style-name="artikel_kop_label">Artikel</text:span> <text:span text:style-name="artikel_kop_nr">12</text:span> Verbod op het ter inzameling aanbieden van huishoudelijke afvalstoffen aan anderen</text:p>
            <text:list text:style-name="id1-3-2-2-15-2">
              <text:list-item text:style-override="id1-3-2-2-15-2">
                <text:number>1.</text:number>
                <text:p text:style-name="al">Het is verboden huishoudelijke afvalstoffen ter inzameling aan te bieden aan een ander dan de inzameldienst, andere inzamelaars en aan de houders van een inzamelvergunning.</text:p>
              </text:list-item>
              <text:list-item text:style-override="id1-3-2-2-15-3">
                <text:number>2.</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section>
          <text:section text:name="artikel_id1-3-2-2-16" text:style-name="artikel">
            <text:p text:style-name="artikel_kop_titel"><text:span text:style-name="artikel_kop_label">Artikel</text:span> <text:span text:style-name="artikel_kop_nr">13</text:span> Verbod op het ter inzameling aanbieden van huishoudelijke afvalstoffen door anderen dan de gebruikers van percelen</text:p>
            <text:list text:style-name="id1-3-2-2-16-2">
              <text:list-item text:style-override="id1-3-2-2-16-2">
                <text:number>1.</text:number>
                <text:p text:style-name="al">Het is anderen dan gebruikers van percelen verboden om huishoudelijke afvalstoffen ter inzameling aan te bieden aan de inzameldienst of de andere inzamelaars.</text:p>
              </text:list-item>
              <text:list-item text:style-override="id1-3-2-2-16-3">
                <text:number>2.</text:number>
                <text:p text:style-name="al">Het college kan besluiten dat het aan anderen dan gebruikers van percelen verboden is om huishoudelijke afvalstoffen ter inzameling aan te bieden aan de houder van een inzamelvergunning.</text:p>
              </text:list-item>
            </text:list>
          </text:section>
          <text:section text:name="artikel_id1-3-2-2-17" text:style-name="artikel">
            <text:p text:style-name="artikel_kop_titel"><text:span text:style-name="artikel_kop_label">Artikel</text:span> <text:span text:style-name="artikel_kop_nr">14</text:span> Afzonderlijk ter inzameling aanbieden</text:p>
            <text:list text:style-name="id1-3-2-2-17-2">
              <text:list-item text:style-override="id1-3-2-2-17-2">
                <text:number>1.</text:number>
                <text:p text:style-name="al">Categorieën huishoudelijke afvalstoffen:</text:p>
                <text:list text:style-name="id1-3-2-2-17-2-3">
                  <text:list-item text:style-override="id1-3-2-2-17-2-3-1">
                    <text:number>a.</text:number>
                    <text:p text:style-name="al">groente-, fruit- en tuinafval;</text:p>
                  </text:list-item>
                  <text:list-item text:style-override="id1-3-2-2-17-2-3-2">
                    <text:number>b.</text:number>
                    <text:p text:style-name="al">klein chemisch afval;</text:p>
                  </text:list-item>
                  <text:list-item text:style-override="id1-3-2-2-17-2-3-3">
                    <text:number>c.</text:number>
                    <text:p text:style-name="al">glas;</text:p>
                  </text:list-item>
                  <text:list-item text:style-override="id1-3-2-2-17-2-3-4">
                    <text:number>d.</text:number>
                    <text:p text:style-name="al">oud papier en karton;</text:p>
                  </text:list-item>
                  <text:list-item text:style-override="id1-3-2-2-17-2-3-5">
                    <text:number>e.</text:number>
                    <text:p text:style-name="al">textiel;</text:p>
                  </text:list-item>
                  <text:list-item text:style-override="id1-3-2-2-17-2-3-6">
                    <text:number>f.</text:number>
                    <text:p text:style-name="al">wit- en bruingoed;</text:p>
                  </text:list-item>
                  <text:list-item text:style-override="id1-3-2-2-17-2-3-7">
                    <text:number>g.</text:number>
                    <text:p text:style-name="al">bouw- en sloopafval;</text:p>
                  </text:list-item>
                  <text:list-item text:style-override="id1-3-2-2-17-2-3-8">
                    <text:number>h.</text:number>
                    <text:p text:style-name="al">verduurzaamd hout;</text:p>
                  </text:list-item>
                  <text:list-item text:style-override="id1-3-2-2-17-2-3-9">
                    <text:number>i.</text:number>
                    <text:p text:style-name="al">grof tuinafval;</text:p>
                  </text:list-item>
                  <text:list-item text:style-override="id1-3-2-2-17-2-3-10">
                    <text:number>j.</text:number>
                    <text:p text:style-name="al">asbest en asbesthoudend afval;</text:p>
                  </text:list-item>
                  <text:list-item text:style-override="id1-3-2-2-17-2-3-11">
                    <text:number>k.</text:number>
                    <text:p text:style-name="al">grof huishoudelijk afval;</text:p>
                  </text:list-item>
                  <text:list-item text:style-override="id1-3-2-2-17-2-3-12">
                    <text:number>l.</text:number>
                    <text:p text:style-name="al">huishoudelijk restafval;</text:p>
                  </text:list-item>
                </text:list>
              </text:list-item>
              <text:list-item text:style-override="id1-3-2-2-17-3">
                <text:number>2.</text:number>
                <text:p text:style-name="al">Het college kan de inzameldienst en andere inzamelaars aanwijzen aan wie de in het eerste lid aangewezen categorieën huishoudelijke afvalstoffen moeten worden aangeboden.</text:p>
              </text:list-item>
              <text:list-item text:style-override="id1-3-2-2-17-4">
                <text:number>3.</text:number>
                <text:p text:style-name="al">Het is verboden de aangewezen categorieën huishoudelijke afvalstoffen aan te bieden aan anderen dan de krachtens het tweede lid aangewezen inzameldienst en andere inzamelaars.</text:p>
              </text:list-item>
            </text:list>
          </text:section>
          <text:section text:name="artikel_id1-3-2-2-18" text:style-name="artikel">
            <text:p text:style-name="artikel_kop_titel"><text:span text:style-name="artikel_kop_label">Artikel</text:span> <text:span text:style-name="artikel_kop_nr">15</text:span> Ter inzameling aanbieden van huishoudelijke afvalstoffen via een inzamelmiddel voor de gebruiker van een perceel</text:p>
            <text:list text:style-name="id1-3-2-2-18-2">
              <text:list-item text:style-override="id1-3-2-2-18-2">
                <text:number>1.</text:number>
                <text:p text:style-name="al">Het is voor de gebruiker van een perceel ten behoeve van wie krachtens artikel 9, tweede lid, voor een bepaalde categorie huishoudelijke afvalstoffen een inzamelmiddel is aangewezen of van gemeentewege is verstrekt, verboden de betreffende afvalstoffen anders aan te bieden dan via het daartoe aangewezen of verstrekte inzamelmiddel.</text:p>
              </text:list-item>
              <text:list-item text:style-override="id1-3-2-2-18-3">
                <text:number>2.</text:number>
                <text:p text:style-name="al">Het is voor de gebruiker van een perceel verboden andere categorieën huishoudelijke afvalstoffen via een inzamelmiddel aan te bieden, dan de categorie waarvoor dit inzamelmiddel krachtens artikel 9, tweede lid, is bestemd.</text:p>
              </text:list-item>
              <text:list-item text:style-override="id1-3-2-2-18-4">
                <text:number>3.</text:number>
                <text:p text:style-name="al">Het college kan regels stellen omtrent de plaatsen en wijze waarop huishoudelijke afvalstoffen via een inzamelmiddel ter inzameling moeten worden aangeboden.</text:p>
              </text:list-item>
              <text:list-item text:style-override="id1-3-2-2-18-5">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18-6">
                <text:number>5.</text:number>
                <text:p text:style-name="al">Indien van gemeentewege een inzamelmiddel aan de gebruiker van een perceel is verstrekt kan het college regels stellen omtrent de voorwaarden waaronder het inzamelmiddel is verstrekt, het gebruik en het reinigen daarvan.</text:p>
              </text:list-item>
              <text:list-item text:style-override="id1-3-2-2-18-7">
                <text:number>6.</text:number>
                <text:p text:style-name="al">Indien het inzamelmiddel niet van gemeentewege is verstrekt, kan het college eisen stellen aan het te gebruiken inzamelmiddel.</text:p>
              </text:list-item>
              <text:list-item text:style-override="id1-3-2-2-18-8">
                <text:number>7.</text:number>
                <text:p text:style-name="al">Het is verboden huishoudelijke afvalstoffen op andere wijze ter inzameling aan te bieden dan krachtens dit artikel is bepaald.</text:p>
              </text:list-item>
              <text:list-item text:style-override="id1-3-2-2-18-9">
                <text:number>8.</text:number>
                <text:p text:style-name="al">Het is verboden voor anderen dan de gebruiker van een perceel ten behoeve van wie krachtens artikel 9, tweede lid, een inzamelmiddel is verstrekt of aangewezen, hun afvalstoffen ter inzameling aan te bieden via dit inzamelmiddel.</text:p>
              </text:list-item>
            </text:list>
          </text:section>
          <text:section text:name="artikel_id1-3-2-2-19" text:style-name="artikel">
            <text:p text:style-name="artikel_kop_titel"><text:span text:style-name="artikel_kop_label">Artikel</text:span> <text:span text:style-name="artikel_kop_nr">16</text:span> Ter inzameling aanbieden van huishoudelijke afvalstoffen via een inzamelvoorziening ten behoeve van een groep percelen</text:p>
            <text:list text:style-name="id1-3-2-2-19-2">
              <text:list-item text:style-override="id1-3-2-2-19-2">
                <text:number>1.</text:number>
                <text:p text:style-name="al">Het is de gebruiker van een perceel voor wie krachtens artikel 9, tweede lid,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19-3">
                <text:number>2.</text:number>
                <text:p text:style-name="al">Het is verboden andere categorieën huishoudelijke afvalstoffen via een inzamelvoorziening voor een aantal percelen aan te bieden, dan de categorie waarvoor deze inzamelvoorziening krachtens artikel 9, tweede lid, is bestemd.</text:p>
              </text:list-item>
              <text:list-item text:style-override="id1-3-2-2-19-4">
                <text:number>3.</text:number>
                <text:p text:style-name="al">Het college kan regels stellen ten aanzien van de wijze waarop huishoudelijke afvalstoffen via een inzamelvoorziening ten behoeve van een groep percelen moet worden aangeboden.</text:p>
              </text:list-item>
              <text:list-item text:style-override="id1-3-2-2-19-5">
                <text:number>4.</text:number>
                <text:p text:style-name="al">Het is verboden huishoudelijke afvalstoffen op andere wijze aan te bieden via een inzamelvoorziening ten behoeve van een groep percelen dan krachtens het derde lid is bepaald.</text:p>
              </text:list-item>
              <text:list-item text:style-override="id1-3-2-2-19-6">
                <text:number>5.</text:number>
                <text:p text:style-name="al">Het is verboden voor anderen dan de gebruikers van percelen voor wie krachtens artikel 9, tweede lid, een inzamelvoorziening is aangewezen, huishoudelijke afvalstoffen aan te bieden via deze inzamelvoorziening.</text:p>
              </text:list-item>
            </text:list>
          </text:section>
          <text:section text:name="artikel_id1-3-2-2-20" text:style-name="artikel">
            <text:p text:style-name="artikel_kop_titel"><text:span text:style-name="artikel_kop_label">Artikel</text:span> <text:span text:style-name="artikel_kop_nr">17</text:span> Ter inzameling aanbieden van huishoudelijke afvalstoffen via inzamelvoorzieningen op wijkniveau</text:p>
            <text:list text:style-name="id1-3-2-2-20-2">
              <text:list-item text:style-override="id1-3-2-2-20-2">
                <text:number>1.</text:number>
                <text:p text:style-name="al">Het is verboden andere categorieën huishoudelijke afvalstoffen via een inzamelvoorziening op wijkniveau aan te bieden dan de categorie waarvoor de inzamelvoorziening krachtens artikel 9, tweede lid, is bestemd.</text:p>
              </text:list-item>
              <text:list-item text:style-override="id1-3-2-2-20-3">
                <text:number>2.</text:number>
                <text:p text:style-name="al">Het college kan regels stellen omtrent de wijze waarop huishoudelijke afvalstoffen ter inzameling kunnen worden aangeboden via een inzamelvoorziening op wijkniveau.</text:p>
              </text:list-item>
              <text:list-item text:style-override="id1-3-2-2-20-4">
                <text:number>3.</text:number>
                <text:p text:style-name="al">Het is verboden huishoudelijke afvalstoffen op andere wijze via een inzamelvoorziening op wijkniveau ter inzameling aan te bieden dan krachtens het tweede lid is bepaald.</text:p>
              </text:list-item>
              <text:list-item text:style-override="id1-3-2-2-20-5">
                <text:number>4.</text:number>
                <text:p text:style-name="al">Het verbod in artikel 15, zevende lid, en artikel 16, vierde lid, geldt niet voor het aanbieden van huishoudelijke afvalstoffen via inzamelvoorzieningen op wijkniveau overeenkomstig dit artikel.</text:p>
              </text:list-item>
            </text:list>
          </text:section>
          <text:section text:name="artikel_id1-3-2-2-21" text:style-name="artikel">
            <text:p text:style-name="artikel_kop_titel"><text:span text:style-name="artikel_kop_label">Artikel</text:span> <text:span text:style-name="artikel_kop_nr">18</text:span> Ter inzameling aanbieden van huishoudelijke afvalstoffen via een brengdepot op lokaal of regionaal niveau</text:p>
            <text:list text:style-name="id1-3-2-2-21-2">
              <text:list-item text:style-override="id1-3-2-2-21-2">
                <text:number>1.</text:number>
                <text:p text:style-name="al">Het is verboden andere categorieën huishoudelijke afvalstoffen via een brengdepot op lokaal of regionaal niveau aan te bieden dan de categorieën waarvoor het brengdepot krachtens artikel 9, tweede lid, is bestemd.</text:p>
              </text:list-item>
              <text:list-item text:style-override="id1-3-2-2-21-3">
                <text:number>2.</text:number>
                <text:p text:style-name="al">Het college kan regels stellen omtrent de wijze waarop huishoudelijke afvalstoffen ter inzameling kunnen worden aangeboden bij het brengdepot op lokaal of regionaal niveau.</text:p>
              </text:list-item>
              <text:list-item text:style-override="id1-3-2-2-21-4">
                <text:number>3.</text:number>
                <text:p text:style-name="al">Het is verboden huishoudelijke afvalstoffen op andere wijze via een brengdepot op lokaal of regionaal niveau ter inzameling aan te bieden dan krachtens het derde lid is bepaald.</text:p>
              </text:list-item>
              <text:list-item text:style-override="id1-3-2-2-21-5">
                <text:number>4.</text:number>
                <text:p text:style-name="al">Het verbod in artikel 15, zevende lid, en artikel 16, vierde lid, geldt niet voor het aanbieden van huishoudelijke afvalstoffen via een brengdepot op lokaal of regionaal niveau overeenkomstig dit artikel.</text:p>
              </text:list-item>
            </text:list>
          </text:section>
          <text:section text:name="artikel_id1-3-2-2-22" text:style-name="artikel">
            <text:p text:style-name="artikel_kop_titel"><text:span text:style-name="artikel_kop_label">Artikel</text:span> <text:span text:style-name="artikel_kop_nr">19</text:span> Ter inzameling aanbieden van huishoudelijke afvalstoffen zonder inzamelmiddel</text:p>
            <text:list text:style-name="id1-3-2-2-22-2">
              <text:list-item text:style-override="id1-3-2-2-22-2">
                <text:number>1.</text:number>
                <text:p text:style-name="al">Het college kan categorieën huishoudelijke afvalstoffen aanwijzen die zonder inzamelmiddel als bedoeld in artikel 9 van deze verordening ter inzameling kunnen worden aangeboden.</text:p>
              </text:list-item>
              <text:list-item text:style-override="id1-3-2-2-22-3">
                <text:number>2.</text:number>
                <text:p text:style-name="al">Het college kan regels stellen over de wijze waarop deze categorieën huishoudelijke afvalstoffen ter inzameling moeten worden aangeboden.</text:p>
              </text:list-item>
              <text:list-item text:style-override="id1-3-2-2-22-4">
                <text:number>3.</text:number>
                <text:p text:style-name="al">Het college kan regels stellen over het maximale gewicht, de afmetingen en het volume waarop deze categorieën huishoudelijke afvalstoffen ter inzameling moeten worden aangeboden.</text:p>
              </text:list-item>
              <text:list-item text:style-override="id1-3-2-2-22-5">
                <text:number>4.</text:number>
                <text:p text:style-name="al">Het is verboden deze categorieën huishoudelijke afvalstoffen op andere wijze ter inzameling aan te bieden dan krachtens dit artikel is bepaald.</text:p>
              </text:list-item>
            </text:list>
          </text:section>
          <text:section text:name="artikel_id1-3-2-2-23" text:style-name="artikel">
            <text:p text:style-name="artikel_kop_titel"><text:span text:style-name="artikel_kop_label">Artikel</text:span> <text:span text:style-name="artikel_kop_nr">20</text:span> Dagen en tijden voor het ter inzameling aanbieden</text:p>
            <text:list text:style-name="id1-3-2-2-23-2">
              <text:list-item text:style-override="id1-3-2-2-23-2">
                <text:number>1.</text:number>
                <text:p text:style-name="al">Het college stelt de dagen en tijden vast waarop categorieën huishoudelijke afvalstoffen ter inzameling kunnen worden aangeboden.</text:p>
              </text:list-item>
              <text:list-item text:style-override="id1-3-2-2-23-3">
                <text:number>2.</text:number>
                <text:p text:style-name="al">Het is verboden huishoudelijke afvalstoffen op andere dagen en tijden ter inzameling aan te bieden dan krachtens het eerste lid is bepaald.</text:p>
              </text:list-item>
            </text:list>
          </text:section>
          <text:section text:name="artikel_id1-3-2-2-24" text:style-name="artikel">
            <text:p text:style-name="artikel_kop_titel"><text:span text:style-name="artikel_kop_label">Artikel</text:span> <text:span text:style-name="artikel_kop_nr">21</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section text:name="paragraaf_id1-3-2-2-25" text:style-name="paragraaf">
            <text:p text:style-name="paragraaf_kop"><text:span text:style-name="label">§</text:span> <text:span text:style-name="nr">4</text:span> Inzameling van bedrijfsafvalstoffen</text:p>
          </text:section>
          <text:section text:name="artikel_id1-3-2-2-26" text:style-name="artikel">
            <text:p text:style-name="artikel_kop_titel"><text:span text:style-name="artikel_kop_label">Artikel</text:span> <text:span text:style-name="artikel_kop_nr">22</text:span> Inzameling bedrijfsafvalstoffen door de inzameldienst</text:p>
            <text:p text:style-name="al">Het college kan categorieën bedrijfsafvalstoffen aanwijzen die door de inzameldienst worden ingezameld.</text:p>
          </text:section>
          <text:section text:name="artikel_id1-3-2-2-27" text:style-name="artikel">
            <text:p text:style-name="artikel_kop_titel"><text:span text:style-name="artikel_kop_label">Artikel</text:span> <text:span text:style-name="artikel_kop_nr">23</text:span> Ter inzameling aanbieden van bedrijfsafvalstoffen aan de inzameldienst</text:p>
            <text:list text:style-name="id1-3-2-2-27-2">
              <text:list-item text:style-override="id1-3-2-2-27-2">
                <text:number>1.</text:number>
                <text:p text:style-name="al">Het is verboden bedrijfsafvalstoffen aan te bieden aan de inzameldienst.</text:p>
              </text:list-item>
              <text:list-item text:style-override="id1-3-2-2-27-3">
                <text:number>2.</text:number>
                <text:p text:style-name="al">Het verbod geldt niet voor de krachtens artikel 22 aangewezen categorieën bedrijfsafvalstoffen, voorzover degene die gebruik maakt van de inzameling door de inzameldienst voldoet aan de daarmee ontstane belastingplicht op grond van de betreffende gemeentelijke belastingverordening.</text:p>
              </text:list-item>
              <text:list-item text:style-override="id1-3-2-2-27-4">
                <text:number>3.</text:number>
                <text:p text:style-name="al">Het college kan regels stellen omtrent de dagen, tijden, wijzen en plaatsen waarop de krachtens artikel 22 aangewezen bedrijfsafvalstoffen aan de inzameldienst ter inzameling kunnen worden aangeboden.</text:p>
              </text:list-item>
              <text:list-item text:style-override="id1-3-2-2-27-5">
                <text:number>4.</text:number>
                <text:p text:style-name="al">Het is verboden de krachtens artikel 22 aangewezen bedrijfsafvalstoffen ter inzameling aan te bieden in strijd met deze regels.</text:p>
              </text:list-item>
            </text:list>
          </text:section>
          <text:section text:name="artikel_id1-3-2-2-28" text:style-name="artikel">
            <text:p text:style-name="artikel_kop_titel"><text:span text:style-name="artikel_kop_label">Artikel</text:span> <text:span text:style-name="artikel_kop_nr">24</text:span> Het ter inzameling aanbieden van bedrijfsafvalstoffen aan een ander dan de inzameldienst</text:p>
            <text:list text:style-name="id1-3-2-2-28-2">
              <text:list-item text:style-override="id1-3-2-2-28-2">
                <text:number>1.</text:number>
                <text:p text:style-name="al">Het college kan regels stellen voor het ter inzameling aanbieden van bedrijfsafvalstoffen aan een ander dan de inzameldienst.</text:p>
              </text:list-item>
              <text:list-item text:style-override="id1-3-2-2-28-3">
                <text:number>2.</text:number>
                <text:p text:style-name="al">Het is verboden bedrijfsafvalstoffen ter inzameling aan te bieden in strijd met deze regels.</text:p>
              </text:list-item>
            </text:list>
            <text:p text:style-name="al"/>
          </text:section>
          <text:section text:name="paragraaf_id1-3-2-2-29" text:style-name="paragraaf">
            <text:p text:style-name="paragraaf_kop"><text:span text:style-name="label">§</text:span> <text:span text:style-name="nr">5</text:span> Zwerfafval</text:p>
          </text:section>
          <text:section text:name="artikel_id1-3-2-2-30" text:style-name="artikel">
            <text:p text:style-name="artikel_kop_titel"><text:span text:style-name="artikel_kop_label">Artikel</text:span> <text:span text:style-name="artikel_kop_nr">25</text:span> Voorkomen van diffuse milieuverontreiniging</text:p>
            <text:list text:style-name="id1-3-2-2-30-2">
              <text:list-item text:style-override="id1-3-2-2-30-2">
                <text:number>1.</text:number>
                <text:p text:style-name="al">Het is verboden buiten een daarvoor door het college bestemde plaats en buiten een inrichting in de zin van de Wet milieubeheer, zoals die wet luidde direct voorafgaand aan de inwerkingtreding van de Omgevingswet, een afvalstof, stof of voorwerp op of in de bodem te brengen, te storten, te houden, achter te laten of anderszins te plaatsen op een wijze die aanleiding kan geven tot hinder of nadelige beïnvloeding van het milieu.</text:p>
              </text:list-item>
              <text:list-item text:style-override="id1-3-2-2-30-3">
                <text:number>2.</text:number>
                <text:p text:style-name="al">Het college kan van het verbod ontheffing verlenen.</text:p>
              </text:list-item>
              <text:list-item text:style-override="id1-3-2-2-30-4">
                <text:number>3.</text:number>
                <text:p text:style-name="al">Het verbod is niet van toepassing op:</text:p>
                <text:list text:style-name="id1-3-2-2-30-4-3">
                  <text:list-item text:style-override="id1-3-2-2-30-4-3-1">
                    <text:number>a.</text:number>
                    <text:p text:style-name="al">het overeenkomstig deze verordening ter inzameling aanbieden van huishoudelijke afvalstoffen of bedrijfsafvalstoffen;</text:p>
                  </text:list-item>
                  <text:list-item text:style-override="id1-3-2-2-30-4-3-2">
                    <text:number>b.</text:number>
                    <text:p text:style-name="al">het thuiscomposteren van groente-, fruit- en tuinafval;</text:p>
                  </text:list-item>
                  <text:list-item text:style-override="id1-3-2-2-30-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30-5">
                <text:number>4.</text:number>
                <text:p text:style-name="al">Het in het eerste lid gestelde verbod geldt niet voor zover bij of krachtens de Omgevingswet of het Besluit bodemkwaliteit wordt voorzien in de beoogde bescherming van het milieu.</text:p>
              </text:list-item>
            </text:list>
          </text:section>
          <text:section text:name="artikel_id1-3-2-2-31" text:style-name="artikel">
            <text:p text:style-name="artikel_kop_titel"><text:span text:style-name="artikel_kop_label">Artikel</text:span> <text:span text:style-name="artikel_kop_nr">26</text:span> Achterlaten van straatafval</text:p>
            <text:list text:style-name="id1-3-2-2-31-2">
              <text:list-item text:style-override="id1-3-2-2-31-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31-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32" text:style-name="artikel">
            <text:p text:style-name="artikel_kop_titel"><text:span text:style-name="artikel_kop_label">Artikel</text:span> <text:span text:style-name="artikel_kop_nr">27</text:span> Voorkomen van zwerfafval bij ter inzameling gereed staande afvalstoffen</text:p>
            <text:list text:style-name="id1-3-2-2-32-2">
              <text:list-item text:style-override="id1-3-2-2-32-2">
                <text:number>1.</text:number>
                <text:p text:style-name="al">Het is verboden afvalstoffen of inzamelmiddelen die ter inzameling gereed staan te doorzoeken en te verspreiden.</text:p>
              </text:list-item>
              <text:list-item text:style-override="id1-3-2-2-32-3">
                <text:number>2.</text:number>
                <text:p text:style-name="al">Het is verboden tegen afvalstoffen of inzamelmiddelen, die ter inzameling gereed staan, te stoten, te schoppen of deze omver te werpen.</text:p>
              </text:list-item>
            </text:list>
          </text:section>
          <text:section text:name="artikel_id1-3-2-2-33" text:style-name="artikel">
            <text:p text:style-name="artikel_kop_titel"><text:span text:style-name="artikel_kop_label">Artikel</text:span> <text:span text:style-name="artikel_kop_nr">28</text:span> Afvalbakken in inrichtingen voor het verbruiken van eet- en drinkwaren</text:p>
            <text:p text:style-name="al">De houder of beheerder van een inrichting in de zin van de Wet milieubeheer, zoals die wet luidde direct voorafgaand aan de inwerkingtreding van de Omgevingswet, waar eet- of drinkwaren worden verkocht die ter plaatse kunnen worden genuttigd, is verplicht:</text:p>
            <text:list text:style-name="id1-3-2-2-33-3">
              <text:list-item text:style-override="id1-3-2-2-33-3-1">
                <text:number>a.</text:number>
                <text:p text:style-name="al">een afvalbak, -mand of soortgelijk voorwerp in of nabij de inrichting op een duidelijk zichtbare plaats aanwezig te hebben, waarin het publiek afval kan achterlaten;</text:p>
              </text:list-item>
              <text:list-item text:style-override="id1-3-2-2-33-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33-3-3">
                <text:number>c.</text:number>
                <text:p text:style-name="al">zorg te dragen dat dagelijks, uiterlijk een uur na sluiting van de inrichting, doch in ieder geval terstond op eerste aanzegging van een ambtenaar, belast met het toezicht op de naleving van dit artikel, in de nabijheid van de inrichting achtergebleven afval, voorzover kennelijk uit of van die inrichting afkomstig, wordt opgeruimd.</text:p>
              </text:list-item>
            </text:list>
          </text:section>
          <text:section text:name="artikel_id1-3-2-2-34" text:style-name="artikel">
            <text:p text:style-name="artikel_kop_titel"><text:span text:style-name="artikel_kop_label">Artikel</text:span> <text:span text:style-name="artikel_kop_nr">29</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35" text:style-name="artikel">
            <text:p text:style-name="artikel_kop_titel"><text:span text:style-name="artikel_kop_label">Artikel</text:span> <text:span text:style-name="artikel_kop_nr">30</text:span> Zwerfafval bij vervoeren, laden en lossen of overige werkzaamheden</text:p>
            <text:list text:style-name="id1-3-2-2-35-2">
              <text:list-item text:style-override="id1-3-2-2-35-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3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35-3-3">
                  <text:list-item text:style-override="id1-3-2-2-35-3-3-1">
                    <text:number>a.</text:number>
                    <text:p text:style-name="al">direct na het ontstaan van de verontreiniging, indien de verontreiniging gevaar voor de veiligheid van het verkeer of beschadiging van het wegdek oplevert;</text:p>
                  </text:list-item>
                  <text:list-item text:style-override="id1-3-2-2-35-3-3-2">
                    <text:number>b.</text:number>
                    <text:p text:style-name="al">direct na beëindiging van de werkzaamheden, indien de verontreiniging geen gevaar voor de veiligheid van het verkeer of beschadiging van het wegdek oplevert;</text:p>
                  </text:list-item>
                  <text:list-item text:style-override="id1-3-2-2-35-3-3-3">
                    <text:number>c.</text:number>
                    <text:p text:style-name="al">indien de werkzaamheden langer dan een dag duren, elke dag direct na beëindiging van de werkzaamheden.</text:p>
                  </text:list-item>
                </text:list>
              </text:list-item>
            </text:list>
            <text:p text:style-name="al"/>
          </text:section>
          <text:section text:name="paragraaf_id1-3-2-2-36" text:style-name="paragraaf">
            <text:p text:style-name="paragraaf_kop"><text:span text:style-name="label">§</text:span> <text:span text:style-name="nr">6</text:span> Overige onderwerpen die de verordening aangaan</text:p>
          </text:section>
          <text:section text:name="artikel_id1-3-2-2-37" text:style-name="artikel">
            <text:p text:style-name="artikel_kop_titel"><text:span text:style-name="artikel_kop_label">Artikel</text:span> <text:span text:style-name="artikel_kop_nr">31</text:span> Verbod opslag van afvalstoffen</text:p>
            <text:list text:style-name="id1-3-2-2-37-2">
              <text:list-item text:style-override="id1-3-2-2-37-2">
                <text:number>1.</text:number>
                <text:p text:style-name="al">Het is verboden afvalstoffen op voor het publiek zichtbare plaats in de open lucht en buiten een inrichting in de zin van de Wet milieubeheer, zoals die wet luidde direct voorafgaand aan de inwerkingtreding van de Omgevingswet op te slaan of opgeslagen te hebben.</text:p>
              </text:list-item>
              <text:list-item text:style-override="id1-3-2-2-37-3">
                <text:number>2.</text:number>
                <text:p text:style-name="al">Het college kan ontheffing verlenen van het in het eerste lid gestelde verbod.</text:p>
              </text:list-item>
              <text:list-item text:style-override="id1-3-2-2-37-4">
                <text:number>3.</text:number>
                <text:p text:style-name="al">Het verbod is niet van toepassing op het overdragen of ter inzameling aanbieden van huishoudelijke afvalstoffen aan de inzameldienst, andere inzamelaars of aan houders van een inzamelvergunning.</text:p>
              </text:list-item>
            </text:list>
          </text:section>
          <text:section text:name="artikel_id1-3-2-2-38" text:style-name="artikel">
            <text:p text:style-name="artikel_kop_titel"><text:span text:style-name="artikel_kop_label">Artikel</text:span> <text:span text:style-name="artikel_kop_nr">32</text:span> Afgifte autowrakken afkomstig uit een huishouden</text:p>
            <text:p text:style-name="al">Het is de eigenaar of kentekenhouder verboden zich te ontdoen van een autowrak, dat afkomstig is van een huishouden, anders dan door afgifte aan inrichtingen in de zin van de Wet milieubeheer, zoals die wet luidde direct voorafgaand aan de inwerkingtreding van de Omgevingswet, genoemd in artikel 6 van het Besluit Beheer Autowrakken.</text:p>
            <text:p text:style-name="al"/>
          </text:section>
          <text:section text:name="paragraaf_id1-3-2-2-39" text:style-name="paragraaf">
            <text:p text:style-name="paragraaf_kop"><text:span text:style-name="label">§</text:span> <text:span text:style-name="nr">7</text:span> Slotbepalingen</text:p>
          </text:section>
          <text:section text:name="artikel_id1-3-2-2-40" text:style-name="artikel">
            <text:p text:style-name="artikel_kop_titel"><text:span text:style-name="artikel_kop_label">Artikel</text:span> <text:span text:style-name="artikel_kop_nr">33</text:span> Strafbepaling</text:p>
            <text:p text:style-name="al">Een gedraging in strijd met de volgende artikelen is een strafbaar feit in de zin van artikel 1a, onder 3º, Wet op de economische delicten:</text:p>
            <text:p text:style-name="al"/>
            <text:list text:style-name="id1-3-2-2-40-4">
              <text:list-item text:style-override="id1-3-2-2-40-4-1">
                <text:number/>
                <text:p text:style-name="al">Artikel 12: Verbod op het ter inzameling aanbieden van huishoudelijke afvalstoffen aan anderen</text:p>
              </text:list-item>
              <text:list-item text:style-override="id1-3-2-2-40-4-2">
                <text:number/>
                <text:p text:style-name="al">Artikel 13: Verbod op het ter inzameling aanbieden van huishoudelijke afvalstoffen door anderen dan gebruikers van percelen</text:p>
              </text:list-item>
              <text:list-item text:style-override="id1-3-2-2-40-4-3">
                <text:number/>
                <text:p text:style-name="al">Artikel 14: Afzonderlijk ter inzameling aanbieden</text:p>
              </text:list-item>
              <text:list-item text:style-override="id1-3-2-2-40-4-4">
                <text:number/>
                <text:p text:style-name="al">Artikel 15: Ter inzameling aanbieden van huishoudelijke afvalstoffen via een inzamelmiddel voor de gebruiker van een perceel</text:p>
              </text:list-item>
              <text:list-item text:style-override="id1-3-2-2-40-4-5">
                <text:number/>
                <text:p text:style-name="al">Artikel 16: Ter inzameling aanbieden van huishoudelijke afvalstoffen via een inzamelvoorziening ten behoeve van een groep percelen</text:p>
              </text:list-item>
              <text:list-item text:style-override="id1-3-2-2-40-4-6">
                <text:number/>
                <text:p text:style-name="al">Artikel 17: Ter inzameling aanbieden van huishoudelijke afvalstoffen via inzamelvoorzieningen op wijkniveau</text:p>
              </text:list-item>
              <text:list-item text:style-override="id1-3-2-2-40-4-7">
                <text:number/>
                <text:p text:style-name="al">Artikel 18: Ter inzameling aanbieden van huishoudelijke afvalstoffen via een brengdepot op lokaal of regionaal niveau</text:p>
              </text:list-item>
              <text:list-item text:style-override="id1-3-2-2-40-4-8">
                <text:number/>
                <text:p text:style-name="al">Artikel 19: Ter inzameling aanbieden van huishoudelijke afvalstoffen zonder inzamelmiddel</text:p>
              </text:list-item>
              <text:list-item text:style-override="id1-3-2-2-40-4-9">
                <text:number/>
                <text:p text:style-name="al">Artikel 20: Dagen en tijden voor het ter inzameling aanbieden</text:p>
              </text:list-item>
              <text:list-item text:style-override="id1-3-2-2-40-4-10">
                <text:number/>
                <text:p text:style-name="al">Artikel 23: Ter inzameling aanbieden van bedrijfsafvalstoffen aan de inzameldienst</text:p>
              </text:list-item>
              <text:list-item text:style-override="id1-3-2-2-40-4-11">
                <text:number/>
                <text:p text:style-name="al">Artikel 24: Het ter inzameling aanbieden van bedrijfsafvalstoffen aan een ander dan de inzameldienst</text:p>
              </text:list-item>
              <text:list-item text:style-override="id1-3-2-2-40-4-12">
                <text:number/>
                <text:p text:style-name="al">Artikel 25: Voorkomen van diffuse milieuverontreiniging</text:p>
              </text:list-item>
              <text:list-item text:style-override="id1-3-2-2-40-4-13">
                <text:number/>
                <text:p text:style-name="al">Artikel 26: Achterlaten van straatafval</text:p>
              </text:list-item>
              <text:list-item text:style-override="id1-3-2-2-40-4-14">
                <text:number/>
                <text:p text:style-name="al">Artikel 27: Voorkomen van zwerfafval bij ter inzameling gereed staande afvalstoffen</text:p>
              </text:list-item>
              <text:list-item text:style-override="id1-3-2-2-40-4-15">
                <text:number/>
                <text:p text:style-name="al">Artikel 28: Afvalbakken in inrichtingen voor het verbruiken van eet- en drinkwaren</text:p>
              </text:list-item>
              <text:list-item text:style-override="id1-3-2-2-40-4-16">
                <text:number/>
                <text:p text:style-name="al">Artikel 29: Wegwerpen van reclamebiljetten of ander promotiemateriaal</text:p>
              </text:list-item>
              <text:list-item text:style-override="id1-3-2-2-40-4-17">
                <text:number/>
                <text:p text:style-name="al">Artikel 30: Zwerfafval bij vervoeren, laden en lossen of overige werkzaamheden</text:p>
              </text:list-item>
              <text:list-item text:style-override="id1-3-2-2-40-4-18">
                <text:number/>
                <text:p text:style-name="al">Artikel 31: Verbod op een voor het publiek zichtbare plaats aanwezig hebben van afvalstoffen</text:p>
              </text:list-item>
              <text:list-item text:style-override="id1-3-2-2-40-4-19">
                <text:number/>
                <text:p text:style-name="al">Artikel 32: Afgifte autowrakken afkomstig uit een huishouden</text:p>
              </text:list-item>
            </text:list>
          </text:section>
          <text:section text:name="artikel_id1-3-2-2-41" text:style-name="artikel">
            <text:p text:style-name="artikel_kop_titel"><text:span text:style-name="artikel_kop_label">Artikel</text:span> <text:span text:style-name="artikel_kop_nr">34</text:span> Toezichthouders</text:p>
            <text:p text:style-name="al">Met het toezicht op de naleving van het bepaalde bij of krachtens deze verordening zijn belast de krachtens artikel 18.4, derde lid, van de wet aangewezen ambtenaren.</text:p>
          </text:section>
          <text:section text:name="artikel_id1-3-2-2-42" text:style-name="artikel">
            <text:p text:style-name="artikel_kop_titel"><text:span text:style-name="artikel_kop_label">Artikel</text:span> <text:span text:style-name="artikel_kop_nr">35</text:span> Intrekking</text:p>
            <text:p text:style-name="al">De Afvalstoffenverordening van de gemeente Laarbeek 2018, die is vastgesteld op 6 december 2018 wordt ingetrokken.</text:p>
          </text:section>
          <text:section text:name="artikel_id1-3-2-2-43" text:style-name="artikel">
            <text:p text:style-name="artikel_kop_titel"><text:span text:style-name="artikel_kop_label">Artikel</text:span> <text:span text:style-name="artikel_kop_nr">36</text:span> Overgangsbepaling</text:p>
            <text:list text:style-name="id1-3-2-2-43-2">
              <text:list-item text:style-override="id1-3-2-2-43-2">
                <text:number>1.</text:number>
                <text:p text:style-name="al">Vergunningen en ontheffingen verleend krachtens de verordening bedoeld in artikel 35, tweede lid, blijven - indien en voorzover het gebod of het verbod waarop de vergunning of ontheffing betrekking heeft, ook vervat is in deze verordening en voorzover zij niet eerder zijn vervallen of ingetrokken - nog gedurende een jaar na de inwerkingtreding van deze verordening van kracht.</text:p>
              </text:list-item>
              <text:list-item text:style-override="id1-3-2-2-43-3">
                <text:number>2.</text:number>
                <text:p text:style-name="al">Voorschriften en beperkingen opgelegd krachtens de verordening bedoeld in artikel 35, tweede lid, blijven - indien en voor zover de bepalingen ingevolge welke deze voorschriften en beperkingen zijn opgelegd, ook zijn vervat in deze verordening en voor zover zij niet eerder zijn vervallen of ingetrokken - nog gedurende een jaar na de inwerkingtreding van deze verordening van kracht.</text:p>
              </text:list-item>
              <text:list-item text:style-override="id1-3-2-2-43-4">
                <text:number>3.</text:number>
                <text:p text:style-name="al">Indien voor het tijdstip van inwerkingtreding van deze verordening een aanvraag om een vergunning of ontheffing op grond van de verordening bedoeld in artikel 35, tweede lid, is ingediend en voor het tijdstip van inwerkingtreding van deze verordening nog niet op die aanvraag is beslist, wordt daarop de overeenkomstige bepaling van de onderhavige verordening toegepast.</text:p>
              </text:list-item>
              <text:list-item text:style-override="id1-3-2-2-43-5">
                <text:number>4.</text:number>
                <text:p text:style-name="al">Op een aanhangig beroep of bezwaarschrift, betreffende een vergunning of ontheffing bedoeld in het eerste lid, dan wel voorschrift of beperking bedoeld in het tweede lid dat voor of na het tijdstip bedoeld in artikel 35, eerste lid, is ingekomen binnen de voordien geldende beroepstermijn, wordt beslist met toepassing van de verordening bedoeld in artikel 35, tweede lid.</text:p>
              </text:list-item>
              <text:list-item text:style-override="id1-3-2-2-43-6">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43-7">
                <text:number>6.</text:number>
                <text:p text:style-name="al">Gebod- of verbodsbepalingen waarvoor een vergunning of ontheffing vereist is krachtens deze verordening en niet voorkomend in de verordening als bedoeld in artikel 35, tweede lid zijn niet van toepassing:</text:p>
                <text:list text:style-name="id1-3-2-2-43-7-3">
                  <text:list-item text:style-override="id1-3-2-2-43-7-3-1">
                    <text:number>a.</text:number>
                    <text:p text:style-name="al">gedurende twee weken na het in werking treden van deze verordening;</text:p>
                  </text:list-item>
                  <text:list-item text:style-override="id1-3-2-2-43-7-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43-8">
                <text:number>7.</text:number>
                <text:p text:style-name="al">De intrekking van de verordening bedoeld in artikel 35, tweede lid heeft geen gevolgen voor de geldigheid van op basis van die verordening genomen nadere regels en aanwijzingsbesluiten, indien en voorzover de rechtsgrond waarop de aanwijzingsbesluiten zijn gebaseerd ook vervat is in deze verordening en voor zover zij niet eerder zijn vervallen of ingetrokken.</text:p>
              </text:list-item>
            </text:list>
          </text:section>
          <text:section text:name="artikel_id1-3-2-2-44" text:style-name="artikel">
            <text:p text:style-name="artikel_kop_titel"><text:span text:style-name="artikel_kop_label">Artikel</text:span> <text:span text:style-name="artikel_kop_nr">37</text:span> Inwerkingtreding</text:p>
            <text:p text:style-name="al">Deze verordening treedt in werking met ingang van de eerste dag na die van de bekendmaking.</text:p>
          </text:section>
          <text:section text:name="artikel_id1-3-2-2-45" text:style-name="artikel">
            <text:p text:style-name="artikel_kop_titel"><text:span text:style-name="artikel_kop_label">Artikel</text:span> <text:span text:style-name="artikel_kop_nr">38</text:span> Citeertitel</text:p>
            <text:p text:style-name="al">Deze verordening wordt aangehaald als Afvalstoffenverordening van de gemeente Laarbeek 2025.</text:p>
          </text:section>
        </text:section>
        <text:section text:name="regeling-sluiting_id1-3-2-3" text:style-name="regeling-sluiting">
          <text:section text:name="ondertekening_id1-3-2-3-1">
            <text:p><text:span text:style-name="functie">Aldus vastgesteld in de openbare vergadering van de raad van de gemeente 8-5-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 </text:span></text:p>
            <text:p><text:span text:style-name="functie">L.A.G.P. van der Aa </text:span></text:p>
          </text:section>
          <text:section text:name="ondertekening_id1-3-2-3-4">
            <text:p><text:span text:style-name="functie"/></text:p>
            <text:p><text:span text:style-name="functie">de griffier,</text:span></text:p>
            <text:p><text:span text:style-name="functie">M.L.M. van Heij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94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Natuur en milieu | Organisatie en beleid</meta:user-defined>
    <meta:user-defined meta:name="DC.source">Onbekend</meta:user-defined>
    <meta:user-defined meta:name="DCTERMS.alternative">Afvalstoffenverordening van de gemeente Laarbeek 2025</meta:user-defined>
    <dc:language>nl</dc:language>
    <meta:user-defined meta:name="OVERHEIDop.locatietype/OVERHEIDop.gebiedsmarkering">Gemeente</meta:user-defined>
    <meta:user-defined meta:name="DC.title">Afvalstoffenverordening van de gemeente Laarbeek 2025</meta:user-defined>
    <meta:user-defined meta:name="DCTERMS.W3CDTF/DCTERMS.available">2025-06-04</meta:user-defined>
    <meta:user-defined meta:name="DCTERMS.W3CDTF/OVERHEIDop.jaargang">2025</meta:user-defined>
    <meta:user-defined meta:name="OVERHEIDop.publicationIssue">241942</meta:user-defined>
    <meta:user-defined meta:name="OVERHEIDop.betreftRegeling">CVDR740031_1</meta:user-defined>
    <meta:user-defined meta:name="xs:date/OVERHEIDop.startdatum">2025-06-05</meta:user-defined>
    <meta:user-defined meta:name="OVERHEIDop.GmbID/DC.identifier">gmb-2025-241942</meta:user-defined>
    <meta:user-defined meta:name="OVERHEIDop.versieInformatie"/>
  </office:meta>
</office:document-meta>
</file>