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Laarbeek 2025</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Laarbeek 18-3-2025;</text:p>
            <text:p text:style-name="al"/>
            <text:p text:style-name="al">gelet op artikel 3.16 van de Erfgoedwet en de Omgevingswet;</text:p>
            <text:p text:style-name="al"/>
            <text:p text:style-name="al">gezien het advies van de commissie Ruimtelijke Zaken van 16 april 2025 ;</text:p>
            <text:p text:style-name="al"/>
            <text:p text:style-name="al">Besluit:</text:p>
            <text:p text:style-name="al">vast te stellen de Erfgoedverordening gemeente Laarbeek 202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1.</text:number>
                <text:p text:style-name="al">
                <text:span text:style-name="nadrukvet">Archeologische begeleiding</text:span>: vorm van onderzoek waarbij de uitvoering van niet-archeologische werkzaamheden door een archeoloog wordt begeleid. Het proces kan 3 doelen dienen:</text:p>
                <text:list text:style-name="id1-3-2-2-2-3-1-3">
                  <text:list-item text:style-override="id1-3-2-2-2-3-1-3-1">
                    <text:number>a.</text:number>
                    <text:p text:style-name="al">om bij afwezigheid van adequaat vooronderzoek door fysieke belemmeringen alsnog een vorm van inventariserend veldonderzoek te kunnen verrichten (cf. IVO-proefsleuven);</text:p>
                  </text:list-item>
                  <text:list-item text:style-override="id1-3-2-2-2-3-1-3-2">
                    <text:number>b.</text:number>
                    <text:p text:style-name="al">om eventueel aanwezige archeologische informatie te behouden (cf. Opgraven);</text:p>
                  </text:list-item>
                  <text:list-item text:style-override="id1-3-2-2-2-3-1-3-3">
                    <text:number>c.</text:number>
                    <text:p text:style-name="al">om bij (beperkte) ingrepen in gewaardeerde terreinen aanwezige archeologische informatie te behouden (cf. Opgraven).</text:p>
                  </text:list-item>
                </text:list>
              </text:list-item>
              <text:list-item text:style-override="id1-3-2-2-2-3-2">
                <text:number>2.</text:number>
                <text:p text:style-name="al">
                <text:span text:style-name="nadrukvet">Archeologische beleidskaart</text:span>: kaart met ruimtelijke presentatie van de gemeentelijke archeologische waarden- en verwachtingsgebieden en het te voeren beleid, vastgesteld door de bevoegde overheid</text:p>
              </text:list-item>
              <text:list-item text:style-override="id1-3-2-2-2-3-3">
                <text:number>3.</text:number>
                <text:p text:style-name="al">
                <text:span text:style-name="nadrukvet">Archeologisch monument</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2-2-3-4">
                <text:number>4.</text:number>
                <text:p text:style-name="al">
                <text:span text:style-name="nadrukvet">Archeologisch verwachtingsgebied</text:span>: gebied, aangegeven op de archeologische verwachtingen- en waardenkaart, waarvan is aangegeven dat in bepaalde mate archeologische vondsten of sporen te verwachten zijn;</text:p>
              </text:list-item>
              <text:list-item text:style-override="id1-3-2-2-2-3-5">
                <text:number>5.</text:number>
                <text:p text:style-name="al">
                <text:span text:style-name="nadrukvet">Bodemarchief</text:span>: alle informatie die in de bodem ligt opgeslagen en daarin terecht is gekomen door activiteiten van mensen en door natuurlijke processen.</text:p>
              </text:list-item>
              <text:list-item text:style-override="id1-3-2-2-2-3-6">
                <text:number>6.</text:number>
                <text:p text:style-name="al">
                <text:span text:style-name="nadrukvet">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2-3-7">
                <text:number>7.</text:number>
                <text:p text:style-name="al">
                <text:span text:style-name="nadrukvet">Deskundige op het terrein van de archeologische monumentenzorg</text:span>: een door het college van Burgemeester en Wethouders aan te wijzen deskundige op het gebied van de gemeentelijke archeologische monumentenzorg.</text:p>
              </text:list-item>
              <text:list-item text:style-override="id1-3-2-2-2-3-8">
                <text:number>8.</text:number>
                <text:p text:style-name="al">
                <text:span text:style-name="nadrukvet">Het college</text:span>: het college van burgemeester en wethouders van de gemeente Laarbeek.</text:p>
              </text:list-item>
              <text:list-item text:style-override="id1-3-2-2-2-3-9">
                <text:number>9.</text:number>
                <text:p text:style-name="al">
                <text:span text:style-name="nadrukvet">Gemeentelijke adviescommissie</text:span>: De adviescommissie omgevingskwaliteit, zoals bedoeld in artikel 17.9 van de Omgevingswet en de Verordening op de gemeentelijke adviescommissie omgevingskwaliteit Laarbeek 2021;</text:p>
              </text:list-item>
              <text:list-item text:style-override="id1-3-2-2-2-3-10">
                <text:number>10.</text:number>
                <text:p text:style-name="al">
                <text:span text:style-name="nadrukvet">Gemeentelijk erfgoedregister</text:span>: de lijst waarop zijn geregistreerd de overeenkomstig deze verordening als gemeentelijk monument aangewezen zaken of terreinen bedoeld in artikel 2.</text:p>
              </text:list-item>
              <text:list-item text:style-override="id1-3-2-2-2-3-11">
                <text:number>11.</text:number>
                <text:p text:style-name="al">
                <text:span text:style-name="nadrukvet">Gemeentelijk monument</text:span>: monument of archeologisch monument als bedoeld in artikel 1.1 van de Erfgoedwet dat is ingeschreven in het gemeentelijk erfgoedregister;</text:p>
              </text:list-item>
              <text:list-item text:style-override="id1-3-2-2-2-3-12">
                <text:number>12.</text:number>
                <text:p text:style-name="al">
                <text:span text:style-name="nadrukvet">Hoge verwachtingswaarde</text:span>: gebied of terrein dat zich bevindt in de zone die op de archeologische beleidskaart van de gemeente Laarbeek is aangeduid als categorie 4 en 5 en waarvan op basis van historische, geologische en/of bodemkundige opbouw een hoge dichtheid aan archeologische sporen/vindplaatsen wordt verwacht.</text:p>
              </text:list-item>
              <text:list-item text:style-override="id1-3-2-2-2-3-13">
                <text:number>13.</text:number>
                <text:p text:style-name="al">
                <text:span text:style-name="nadrukvet">Lage verwachtingswaarde</text:span>: gebied of terrein dat zich bevindt in de zone die op de archeologische beleidskaart van de gemeente Laarbeek is aangeduid als categorie 7 en waarvan op basis van geologische en bodemkundige opbouw een lage dichtheid aan archeologische sporen/vindplaatsen wordt verwacht.</text:p>
              </text:list-item>
              <text:list-item text:style-override="id1-3-2-2-2-3-14">
                <text:number>14.</text:number>
                <text:p text:style-name="al">
                <text:span text:style-name="nadrukvet">Middelhoge verwachtingswaarde</text:span>: gebied of terrein dat zich bevindt in de zone die op de archeologische beleidskaart van de gemeente Laarbeek is aangeduid als categorie 6 en waarvan op basis van geologische en bodemkundige opbouw een middelhoge dichtheid aan archeologische sporen/vindplaatsen wordt verwacht.</text:p>
              </text:list-item>
              <text:list-item text:style-override="id1-3-2-2-2-3-15">
                <text:number>15.</text:number>
                <text:p text:style-name="al">
                <text:span text:style-name="nadrukvet">Normaal onderhoud</text:span>: noodzakelijke reguliere werkzaamheden die gericht zijn op het behoud van monumentale waarde.</text:p>
              </text:list-item>
              <text:list-item text:style-override="id1-3-2-2-2-3-16">
                <text:number>16.</text:number>
                <text:p text:style-name="al">
                <text:span text:style-name="nadrukvet">Terrein van archeologische waarde</text:span>: gebied of terrein dat zich bevindt in de zone die op de archeologische beleidskaart van de gemeente Laarbeek is aangeduid als categorie 3 en waar archeologische waarden, door onderzoek en/of in combinatie met andere bronnen zijn aangetoond, die als behoudenswaardig kunnen worden gekarakteriseerd.</text:p>
              </text:list-item>
              <text:list-item text:style-override="id1-3-2-2-2-3-17">
                <text:number>17.</text:number>
                <text:p text:style-name="al">
                <text:span text:style-name="nadrukvet">Terrein van hoge archeologische waarde</text:span>: gebied of terrein dat zich bevindt in de zone die op de archeologische beleidskaart van de gemeente Laarbeek is aangeduid als categorie 2 en waar hoge archeologische waarden, door onderzoek en/of in combinatie met andere bronnen zijn aangetoond, die als behoudenswaardig kunnen worden gekarakteriseerd.</text:p>
              </text:list-item>
              <text:list-item text:style-override="id1-3-2-2-2-3-18">
                <text:number>18.</text:number>
                <text:p text:style-name="al">
                <text:span text:style-name="nadrukvet">Omgevingsvergunning</text:span>: een vergunning als bedoeld in 5.1, eerste lid, aanhef en onder a, van de Omgevingswet voor een activiteit met betrekking tot een gemeentelijk monument of een gemeentelijk beschermd stads- of dorpsgezicht;</text:p>
              </text:list-item>
              <text:list-item text:style-override="id1-3-2-2-2-3-19">
                <text:number>19.</text:number>
                <text:p text:style-name="al">
                <text:span text:style-name="nadrukvet">Opgraving</text:span>: het onderzoeken van archeologische vindplaatsen, met als doel de gegevens van de vindplaats te documenteren en daarmee de informatie te behouden die van belang is voor kennisvorming over het verleden. Opgravingen worden verricht door een partij met certificaat als bedoeld in artikel 5.1, eerste lid, Erfgoedwet en uitgevoerd volgens de desbetreffende specificatie in de Kwaliteitsnorm voor de Nederlandse Archeologie (KNA);</text:p>
              </text:list-item>
              <text:list-item text:style-override="id1-3-2-2-2-3-20">
                <text:number>20.</text:number>
                <text:p text:style-name="al">
                <text:span text:style-name="nadrukvet">Plan van aanpak</text:span>: een door de opdrachtnemer op te stellen plan voor de uit te voeren werken waarmee beoogd wordt aan de vereisten zoals geformuleerd in het Programma van Eisen te voldoen. Ook wordt hierin een voorstel gedaan voor de werkwijze waarmee de in het Programma van Eisen geformuleerde resultaatsverwachtingen bereikt kunnen worden. </text:p>
              </text:list-item>
              <text:list-item text:style-override="id1-3-2-2-2-3-21">
                <text:number>21.</text:number>
                <text:p text:style-name="al">
                <text:span text:style-name="nadrukvet">Programma van Eisen</text:span>: het Programma van Eisen (PvE) is een door een bevoegde overheid opgesteld of bekrachtigd document dat de probleem- en doelstelling van de te verrichten werkzaamheden van de vindplaats geeft en de daaruit af te leiden eisen formuleert met betrekking tot het uit te voeren werk.</text:p>
              </text:list-item>
              <text:list-item text:style-override="id1-3-2-2-2-3-22">
                <text:number>22.</text:number>
                <text:p text:style-name="al">
                <text:span text:style-name="nadrukvet">Rijksmonument</text:span>: monument of archeologisch monument dat is ingeschreven in het rijksmonumentenregister.</text:p>
              </text:list-item>
              <text:list-item text:style-override="id1-3-2-2-2-3-23">
                <text:number>23.</text:number>
                <text:p text:style-name="al">
                <text:span text:style-name="nadrukvet">Rijksmonumentenregister</text:span>: register als bedoeld in artikel 3.3 van de Erfgoedwe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paragraaf_id1-3-2-2-4" text:style-name="paragraaf">
            <text:p text:style-name="paragraaf_kop"><text:span text:style-name="label">§</text:span> <text:span text:style-name="nr">2.</text:span> Aanwijzing gemeentelijk monument</text:p>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
                <text:number>1.</text:number>
                <text:p text:style-name="al">Burgemeester en wethouders kunnen besluiten, al dan niet op aanvraag van een belanghebbende, een monument of archeologisch monument dat van bijzonder belang is voor de gemeente vanwege zijn schoonheid, betekenis voor de wetenschap of cultuurhistorische waarde aan te wijzen als gemeentelijk monument. </text:p>
              </text:list-item>
              <text:list-item text:style-override="id1-3-2-2-5-3">
                <text:number>2.</text:number>
                <text:p text:style-name="al">Dit artikel is niet van toepassing op: </text:p>
                <text:list text:style-name="id1-3-2-2-5-3-3">
                  <text:list-item text:style-override="id1-3-2-2-5-3-3-1">
                    <text:number>a.</text:number>
                    <text:p text:style-name="al">rijksmonumenten, en</text:p>
                  </text:list-item>
                  <text:list-item text:style-override="id1-3-2-2-5-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
                <text:number>1.</text:number>
                <text:p text:style-name="al">Een voornemen om toepassing te geven aan artikel 3 wordt door burgemeester en wethouders schriftelijk bekendgemaakt aan alle zakelijk gerechtigden op de onroerende zaak die vermeld staan in de openbare registers, bedoeld in artikel 6, eerste lid, van de Kadasterwet.</text:p>
              </text:list-item>
              <text:list-item text:style-override="id1-3-2-2-6-3">
                <text:number>2.</text:number>
                <text:p text:style-name="al">Voordat een kerkelijk monument wordt aangewezen, voeren burgemeester en wethouders overleg over het voornemen met de eigenaar. </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
                <text:number>1.</text:number>
                <text:p text:style-name="al">De bescherming van paragraaf 3 is van overeenkomstige toepassing op het monument of archeologisch monument ten aanzien waarvan een voornemen als bedoeld in artikel 6 is bekendgemaakt. </text:p>
              </text:list-item>
              <text:list-item text:style-override="id1-3-2-2-7-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8" text:style-name="artikel">
            <text:p text:style-name="artikel_kop_titel"><text:span text:style-name="artikel_kop_label">Artikel</text:span> <text:span text:style-name="artikel_kop_nr">6.</text:span> Advies gemeentelijke adviescommissie</text:p>
            <text:list text:style-name="id1-3-2-2-8-2">
              <text:list-item text:style-override="id1-3-2-2-8-2">
                <text:number>1.</text:number>
                <text:p text:style-name="al">Burgemeester en wethouders vragen over het voornemen om toepassing te geven aan artikel 3 advies aan een gemeentelijke adviescommissie zoals bedoeld in artikel 17.9 van de Omgevingswet. </text:p>
              </text:list-item>
              <text:list-item text:style-override="id1-3-2-2-8-3">
                <text:number>2.</text:number>
                <text:p text:style-name="al">De gemeentelijke adviescommissie betrekt in ieder geval de leden die deskundig zijn op het gebied van de monumentenzorg bij het advies. </text:p>
              </text:list-item>
              <text:list-item text:style-override="id1-3-2-2-8-4">
                <text:number>3.</text:number>
                <text:p text:style-name="al">De gemeentelijke adviescommissie brengt binnen 4 weken na ontvangst van de adviesaanvraag schriftelijk en deugdelijk gemotiveerd advies uit.</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Op een aanvraag om aanwijzing dient te worden besloten binnen 26 weken na ontvangst van de aanvraag.</text:p>
              </text:list-item>
              <text:list-item text:style-override="id1-3-2-2-9-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3">
                <text:number>2.</text:number>
                <text:p text:style-name="al">Zodra een aanwijzing onherroepelijk is geworden wordt deze onverwijld opgenomen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11-3">
                <text:number>2.</text:number>
                <text:p text:style-name="al">Een aanwijzing als voorlopig gemeentelijk monument vervalt na 26 weken of zoveel eerder als burgemeester en wethouders een besluit hebben genomen over de aanwijzing, bedoeld in artikel 3. </text:p>
              </text:list-item>
              <text:list-item text:style-override="id1-3-2-2-11-4">
                <text:number>3.</text:number>
                <text:p text:style-name="al">Paragraaf 3 is van overeenkomstige toepassing vanaf het moment dat zakelijk gerechtig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2-3">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12-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3" text:style-name="paragraaf">
            <text:p text:style-name="paragraaf_kop"><text:span text:style-name="label">§</text:span> <text:span text:style-name="nr">3.</text:span>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
                <text:number>1.</text:number>
                <text:p text:style-name="al">Het is verboden zonder omgevingsvergunning van burgemeester en wethouders een gemeentelijk monument:</text:p>
                <text:list text:style-name="id1-3-2-2-15-2-3">
                  <text:list-item text:style-override="id1-3-2-2-15-2-3-1">
                    <text:number>a.</text:number>
                    <text:p text:style-name="al">te slopen, te verstoren, te verplaatsen of in enig opzicht te wijzigen, of</text:p>
                  </text:list-item>
                  <text:list-item text:style-override="id1-3-2-2-15-2-3-2">
                    <text:number>b.</text:number>
                    <text:p text:style-name="al">te herstellen, te gebruiken of te laten gebruiken op een wijze waardoor het wordt ontsierd of in gevaar gebracht.</text:p>
                  </text:list-item>
                </text:list>
              </text:list-item>
              <text:list-item text:style-override="id1-3-2-2-15-3">
                <text:number>2.</text:number>
                <text:p text:style-name="al">Het eerste lid is niet van toepassing op: </text:p>
                <text:list text:style-name="id1-3-2-2-15-3-3">
                  <text:list-item text:style-override="id1-3-2-2-15-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5-3-3-2">
                    <text:number>b.</text:number>
                    <text:p text:style-name="al">inpandige veranderingen van het monument, voor zover het een onderdeel daarvan betreft dat vanuit het oogpunt van monumentenzorg zonder betekenis is. </text:p>
                  </text:list-item>
                </text:list>
              </text:list-item>
              <text:list-item text:style-override="id1-3-2-2-15-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section>
          <text:section text:name="artikel_id1-3-2-2-16" text:style-name="artikel">
            <text:p text:style-name="artikel_kop_titel"><text:span text:style-name="artikel_kop_label">Artikel</text:span> <text:span text:style-name="artikel_kop_nr">13.</text:span> Intrekken van de omgevingsvergunning</text:p>
            <text:p text:style-name="al">De omgevingsvergunning, bedoeld in artikel 12, eerste lid, kan door burgemeester en wethouders worden ingetrokken:</text:p>
            <text:list text:style-name="id1-3-2-2-16-3">
              <text:list-item text:style-override="id1-3-2-2-16-3-1">
                <text:number>a.</text:number>
                <text:p text:style-name="al">als de verlening berust op onjuiste of onvolledige gegevens en de juiste of volledige gegevens tot een ander besluit zou hebben geleid;</text:p>
              </text:list-item>
              <text:list-item text:style-override="id1-3-2-2-16-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17" text:style-name="artikel">
            <text:p text:style-name="artikel_kop_titel"><text:span text:style-name="artikel_kop_label">Artikel</text:span> <text:span text:style-name="artikel_kop_nr">14.</text:span> Weigeringsgronden</text:p>
            <text:list text:style-name="id1-3-2-2-17-2">
              <text:list-item text:style-override="id1-3-2-2-17-2">
                <text:number>1.</text:number>
                <text:p text:style-name="al">De vergunning kan slechts worden verleend als het belang van de monumentenzorg zich daartegen niet verzet. </text:p>
              </text:list-item>
              <text:list-item text:style-override="id1-3-2-2-17-3">
                <text:number>2.</text:number>
                <text:p text:style-name="al">Een omgevingsvergunning voor een kerkelijk monument wordt niet verleend zonder overeenstemming met de eigenaar.</text:p>
              </text:list-item>
            </text:list>
            <text:p text:style-name="al"/>
          </text:section>
          <text:section text:name="paragraaf_id1-3-2-2-18" text:style-name="paragraaf">
            <text:p text:style-name="paragraaf_kop"><text:span text:style-name="label">§</text:span> <text:span text:style-name="nr">4.</text:span> Rijksmonumenten</text:p>
          </text:section>
          <text:section text:name="artikel_id1-3-2-2-19" text:style-name="artikel">
            <text:p text:style-name="artikel_kop_titel"><text:span text:style-name="artikel_kop_label">Artikel</text:span> <text:span text:style-name="artikel_kop_nr">15.</text:span> Advies omgevingsvergunning rijksmonument </text:p>
            <text:p text:style-name="al">Burgemeester en wethouders zenden onverwijld een afschrift van de ontvankelijke aanvraag om omgevingsvergunning voor een rijksmonument als bedoeld in artikel 5.1, eerste lid, onder b van de Omgevingswet voor advies aan de adviescommissie, bedoeld in artikel 8, eerste lid. Artikel 8, tweede en derde lid, zijn van overeenkomstige toepassing. </text:p>
            <text:p text:style-name="al"/>
          </text:section>
          <text:section text:name="paragraaf_id1-3-2-2-20" text:style-name="paragraaf">
            <text:p text:style-name="paragraaf_kop"><text:span text:style-name="label">§</text:span> <text:span text:style-name="nr">5.</text:span> Archeologische verwachtingswaarden </text:p>
          </text:section>
          <text:section text:name="artikel_id1-3-2-2-21" text:style-name="artikel">
            <text:p text:style-name="artikel_kop_titel"><text:span text:style-name="artikel_kop_label">Artikel</text:span> <text:span text:style-name="artikel_kop_nr">16.</text:span> Instandhoudingbepaling</text:p>
            <text:list text:style-name="id1-3-2-2-21-2">
              <text:list-item text:style-override="id1-3-2-2-21-2">
                <text:number>1.</text:number>
                <text:p text:style-name="al">Het is verboden om zonder of in afwijking van een vergunning het archeologische bodemarchief in een archeologisch waardevol gebied of archeologisch verwachtingsgebied te verstoren, te beschadigen of te vernielen.</text:p>
              </text:list-item>
              <text:list-item text:style-override="id1-3-2-2-21-3">
                <text:number>2.</text:number>
                <text:p text:style-name="al">Het verbod in lid 1 is niet van toepassing:</text:p>
                <text:list text:style-name="id1-3-2-2-21-3-3">
                  <text:list-item text:style-override="id1-3-2-2-21-3-3-1">
                    <text:number>a.</text:number>
                    <text:p text:style-name="al">bij bodemingrepen dieper dan 30 cm onder maaiveld met een omvang van minder dan 50 m2 in terreinen van zeer hoge archeologische waarde (categorie 2) als aangegeven op de gemeentelijke archeologische beleidskaart;</text:p>
                  </text:list-item>
                  <text:list-item text:style-override="id1-3-2-2-21-3-3-2">
                    <text:number>b.</text:number>
                    <text:p text:style-name="al">bij bodemingrepen dieper dan 30 cm onder maaiveld met een omvang van minder dan 100 m2 in terreinen van (hoge) archeologische waarde (categorie 3) als aangegeven op de gemeentelijke archeologische beleidskaart;</text:p>
                  </text:list-item>
                  <text:list-item text:style-override="id1-3-2-2-21-3-3-3">
                    <text:number>c.</text:number>
                    <text:p text:style-name="al">bij bodemingrepen dieper dan 30 cm onder maaiveld met een omvang van minder dan 250 m2 in gebieden met een hoge archeologische verwachting, historische kern (categorie 4) als aangegeven op de gemeentelijke archeologische beleidskaart;</text:p>
                  </text:list-item>
                  <text:list-item text:style-override="id1-3-2-2-21-3-3-4">
                    <text:number>d.</text:number>
                    <text:p text:style-name="al">bij bodemingrepen dieper dan 30 of 50 cm (bij esdek) onder maaiveld met een omvang van minder dan 500 m2 in gebieden met een hoge archeologische verwachting (categorie 5) als aangegeven op de gemeentelijke archeologische beleidskaart;</text:p>
                  </text:list-item>
                  <text:list-item text:style-override="id1-3-2-2-21-3-3-5">
                    <text:number>e.</text:number>
                    <text:p text:style-name="al">bij bodemingrepen dieper dan 30 of 50 cm (bij esdek) onder maaiveld met een omvang van minder dan 2500 m2 in gebieden met een middelhoge archeologische verwachting (categorie 6) als aangegeven op de gemeentelijke archeologische beleidskaart;</text:p>
                  </text:list-item>
                  <text:list-item text:style-override="id1-3-2-2-21-3-3-6">
                    <text:number>f.</text:number>
                    <text:p text:style-name="al">bij bodemingrepen dieper dan 40 cm met een omvang van minder dan 25.000 m2 in gebieden met een lage archeologische verwachting (categorie 7) als aangegeven op de gemeentelijke archeologische beleidskaart;</text:p>
                  </text:list-item>
                  <text:list-item text:style-override="id1-3-2-2-21-3-3-7">
                    <text:number>g.</text:number>
                    <text:p text:style-name="al">in gebieden zonder archeologische verwachting (categorie 8) als aangegeven op de gemeentelijke archeologische beleidskaart.</text:p>
                  </text:list-item>
                </text:list>
              </text:list-item>
              <text:list-item text:style-override="id1-3-2-2-21-4">
                <text:number>3.</text:number>
                <text:p text:style-name="al">Het verbod in lid 1 is ook niet van toepassing indien:</text:p>
                <text:list text:style-name="id1-3-2-2-21-4-3">
                  <text:list-item text:style-override="id1-3-2-2-21-4-3-1">
                    <text:number>a.</text:number>
                    <text:p text:style-name="al">in het geldende omgevingsplan bepalingen zijn opgenomen omtrent archeologische monumentenzorg die in overeenstemming zijn met het vastgestelde beleid;</text:p>
                  </text:list-item>
                  <text:list-item text:style-override="id1-3-2-2-21-4-3-2">
                    <text:number>b.</text:number>
                    <text:p text:style-name="al">er sprake is een activiteit als bedoeld in artikel 5.1 lid 1 sub a van de Omgevingswet, waarbij met toepassing van artikel 5.18 jo. artikel 5.21 Omgevingswet in samenhang met afdeling 8.1 van het Besluit kwaliteit leefomgeving vergunning is verleend en er voorschriften zijn opgenomen omtrent archeologische monumentenzorg.</text:p>
                  </text:list-item>
                </text:list>
              </text:list-item>
            </text:list>
          </text:section>
          <text:section text:name="artikel_id1-3-2-2-22" text:style-name="artikel">
            <text:p text:style-name="artikel_kop_titel"><text:span text:style-name="artikel_kop_label">Artikel</text:span> <text:span text:style-name="artikel_kop_nr">17</text:span> Wijzigen kwalificatie van een locatie</text:p>
            <text:p text:style-name="al">Op grond van een melding ingevolge artikel 5.10 en 5.11 van de Erfgoedwet en op grond van de resultaten van archeologisch onderzoek kan het college een terrein of locatie alsnog aanwijzen als gemeentelijk archeologisch monument, gebied van archeologische waarde, of gebied met hoge of middelhoge verwachting.</text:p>
          </text:section>
          <text:section text:name="artikel_id1-3-2-2-23" text:style-name="artikel">
            <text:p text:style-name="artikel_kop_titel"><text:span text:style-name="artikel_kop_label">Artikel</text:span> <text:span text:style-name="artikel_kop_nr">18</text:span> Vergunning archeologische verwachtingsgebieden</text:p>
            <text:list text:style-name="id1-3-2-2-23-2">
              <text:list-item text:style-override="id1-3-2-2-23-2">
                <text:number>1.</text:number>
                <text:p text:style-name="al">Een omgevingsvergunning kan slechts worden verleend indien een rapport is overlegd waarin de archeologische waarde van het te verstoren terrein naar het oordeel van burgemeester en wethouders in voldoende mate is vastgesteld en waaruit blijkt dat:</text:p>
                <text:list text:style-name="id1-3-2-2-23-2-3">
                  <text:list-item text:style-override="id1-3-2-2-23-2-3-1">
                    <text:number>•</text:number>
                    <text:p text:style-name="al">het behoud van de archeologische waarden in voldoende mate kan worden geborgd; of</text:p>
                  </text:list-item>
                  <text:list-item text:style-override="id1-3-2-2-23-2-3-2">
                    <text:number>•</text:number>
                    <text:p text:style-name="al">de archeologische waarden door de verstoring niet onevenredig worden geschaad; of</text:p>
                  </text:list-item>
                  <text:list-item text:style-override="id1-3-2-2-23-2-3-3">
                    <text:number>•</text:number>
                    <text:p text:style-name="al">in het geheel geen archeologische waarden aanwezig zijn</text:p>
                  </text:list-item>
                </text:list>
              </text:list-item>
              <text:list-item text:style-override="id1-3-2-2-23-3">
                <text:number>2.</text:number>
                <text:p text:style-name="al">Het college kan nadere regels stellen met betrekking tot de uitvoering van werkzaamheden die leiden tot een verstoring van een archeologisch monument of archeologisch verwachtingsgebied als aangegeven op gemeentelijke archeologische beleidskaart:</text:p>
                <text:list text:style-name="id1-3-2-2-23-3-3">
                  <text:list-item text:style-override="id1-3-2-2-23-3-3-1">
                    <text:number>a.</text:number>
                    <text:p text:style-name="al">de verplichting tot het treffen van technische maatregelen waardoor monumenten in de bodem kunnen worden behouden;</text:p>
                  </text:list-item>
                  <text:list-item text:style-override="id1-3-2-2-23-3-3-2">
                    <text:number>b.</text:number>
                    <text:p text:style-name="al">de verplichting tot het doen van inventariserend veldonderzoek en/of een opgraving;</text:p>
                  </text:list-item>
                  <text:list-item text:style-override="id1-3-2-2-23-3-3-3">
                    <text:number>c.</text:number>
                    <text:p text:style-name="al">de verplichting de activiteit die tot bodemverstoring leidt, te laten begeleiden door een vergunninghoudende partij op het terrein van de archeologische monumentenzorg.</text:p>
                  </text:list-item>
                </text:list>
              </text:list-item>
              <text:list-item text:style-override="id1-3-2-2-23-4">
                <text:number>3.</text:number>
                <text:p text:style-name="al">De gevraagde omgevingsvergunning kan worden geweigerd, indien de archeologische waarden die in het geding zijn naar het oordeel van het college in situ behouden dienen te blijven.</text:p>
              </text:list-item>
              <text:list-item text:style-override="id1-3-2-2-23-5">
                <text:number>4.</text:number>
                <text:p text:style-name="al">Het bepaalde in lid 1 geldt niet voor terreinen/gebieden die in overeenstemming met paragraaf 3.1 van de Erfgoedwetzijn aangewezen als beschermd archeologisch rijksmonument.</text:p>
              </text:list-item>
            </text:list>
          </text:section>
          <text:section text:name="artikel_id1-3-2-2-24" text:style-name="artikel">
            <text:p text:style-name="artikel_kop_titel"><text:span text:style-name="artikel_kop_label">Artikel</text:span> <text:span text:style-name="artikel_kop_nr">19</text:span> Opgravingen en begeleiding</text:p>
            <text:list text:style-name="id1-3-2-2-24-2">
              <text:list-item text:style-override="id1-3-2-2-24-2">
                <text:number>1.</text:number>
                <text:p text:style-name="al">Indien binnen het grondgebied van de gemeente onderzoek wordt uitgevoerd in het kader van het doen van opgravingen in de zin van artikel 1.1 van de Erfgoedwet, dient onverminderd de overige bepalingen van deze wet:</text:p>
                <text:list text:style-name="id1-3-2-2-24-2-3">
                  <text:list-item text:style-override="id1-3-2-2-24-2-3-1">
                    <text:number>a.</text:number>
                    <text:p text:style-name="al">het college een programma van eisen vast te stellen als bedoeld in artikel 1, waarbij nadere eisen worden gesteld aan het onderzoek;</text:p>
                  </text:list-item>
                  <text:list-item text:style-override="id1-3-2-2-24-2-3-2">
                    <text:number>b.</text:number>
                    <text:p text:style-name="al">de verstoorder, voorafgaande aan het onderzoek, een plan van aanpak als bedoel in artikel 1 van deze verordening ter goedkeuring aan het college te overleggen.</text:p>
                  </text:list-item>
                </text:list>
              </text:list-item>
              <text:list-item text:style-override="id1-3-2-2-24-3">
                <text:number>2.</text:number>
                <text:p text:style-name="al">In de nadere regels kan het college bepalingen opnemen met betrekking tot het toezicht op de feitelijke uitvoering van het plan van aanpak. Tijdens het onderzoek dienen aanwijzingen van het college in acht te worden genomen.</text:p>
              </text:list-item>
              <text:list-item text:style-override="id1-3-2-2-24-4">
                <text:number>3.</text:number>
                <text:p text:style-name="al">Om te kunnen beoordelen of het plan van aanpak aan het programma van eisen en eventuele nadere eisen voldoet, kan het college advies vragen aan een deskundige op het terrein van de archeologische monumentenzorg.</text:p>
              </text:list-item>
            </text:list>
          </text:section>
          <text:section text:name="artikel_id1-3-2-2-25" text:style-name="artikel">
            <text:p text:style-name="artikel_kop_titel"><text:span text:style-name="artikel_kop_label">Artikel</text:span> <text:span text:style-name="artikel_kop_nr">20.</text:span> Procedure </text:p>
            <text:p text:style-name="al">De bepalingen uit artikel 13 en 14 zijn van overeenkomstige toepassing op de bepalingen uit artikel 18, eerste lid, en artikel 19, eerste lid, onder b.</text:p>
            <text:p text:style-name="al"/>
          </text:section>
          <text:section text:name="paragraaf_id1-3-2-2-26" text:style-name="paragraaf">
            <text:p text:style-name="paragraaf_kop"><text:span text:style-name="label">§</text:span> <text:span text:style-name="nr">6.</text:span> Handhaving en toezicht</text:p>
          </text:section>
          <text:section text:name="artikel_id1-3-2-2-27" text:style-name="artikel">
            <text:p text:style-name="artikel_kop_titel"><text:span text:style-name="artikel_kop_label">Artikel</text:span> <text:span text:style-name="artikel_kop_nr">21.</text:span> Strafbepaling</text:p>
            <text:p text:style-name="al">Degene die handelt in strijd met artikel 11 of het bepaalde krachtens artikel 12, derde lid, van deze verordening wordt gestraft met een geldboete van de tweede categorie of een hechtenis van ten hoogste drie maanden. </text:p>
          </text:section>
          <text:section text:name="artikel_id1-3-2-2-28"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door burgemeester en wethouders aangewezen personen.</text:p>
            <text:p text:style-name="al"/>
          </text:section>
          <text:section text:name="paragraaf_id1-3-2-2-29" text:style-name="paragraaf">
            <text:p text:style-name="paragraaf_kop"><text:span text:style-name="label">§</text:span> <text:span text:style-name="nr">7.</text:span> Slotbepalingen</text:p>
          </text:section>
          <text:section text:name="artikel_id1-3-2-2-30" text:style-name="artikel">
            <text:p text:style-name="artikel_kop_titel"><text:span text:style-name="artikel_kop_label">Artikel</text:span> <text:span text:style-name="artikel_kop_nr">23.</text:span> Intrekken oude verordening</text:p>
            <text:p text:style-name="al">De Erfgoedverordening gemeente Laarbeek 2021 wordt ingetrokken.</text:p>
          </text:section>
          <text:section text:name="artikel_id1-3-2-2-31" text:style-name="artikel">
            <text:p text:style-name="artikel_kop_titel"><text:span text:style-name="artikel_kop_label">Artikel</text:span> <text:span text:style-name="artikel_kop_nr">24.</text:span> Overgangsrecht</text:p>
            <text:list text:style-name="id1-3-2-2-31-2">
              <text:list-item text:style-override="id1-3-2-2-31-2">
                <text:number>1.</text:number>
                <text:p text:style-name="al">Een krachtens de Erfgoedverordening gemeente Laarbeek 2021 aangewezen en geregistreerd gemeentelijke monument, worden geacht aangewezen en geregistreerd te zijn overeenkomstig de bepalingen van deze verordening.</text:p>
              </text:list-item>
              <text:list-item text:style-override="id1-3-2-2-31-3">
                <text:number>2.</text:number>
                <text:p text:style-name="al">Aanvragen om vergunningen die zijn ingediend voorafgaand aan de inwerkingtreding van deze verordening worden afgehandeld met inachtneming van de Erfgoedverordening gemeente Laarbeek 2021. </text:p>
              </text:list-item>
            </text:list>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in werking de dag na bekendmaking.</text:p>
              </text:list-item>
              <text:list-item text:style-override="id1-3-2-2-32-3">
                <text:number>2.</text:number>
                <text:p text:style-name="al">Deze verordening wordt aangehaald als: Erfgoedverordening gemeente Laarbeek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8-5-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burgemeester, </text:span></text:p>
            <text:p><text:span text:style-name="functie">L.A.G.P. van der Aa</text:span></text:p>
          </text:section>
          <text:section text:name="ondertekening_id1-3-2-3-4">
            <text:p><text:span text:style-name="functie"/></text:p>
            <text:p><text:span text:style-name="functie">de griffier, </text:span></text:p>
            <text:p><text:span text:style-name="functie"> M.L.M. van Heijnsberg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Deze verordening is gebaseerd op de modelverordening van de VNG. Op enkele punten is afgeweken van de modelverordening. De grondslag voor deze verordening bestaat uit artikel 3.16 van de Erfgoedwet. Daarnaast is ook artikel 5.1, eerste lid, van de Omgevingswet van belang in verband met de bescherming van gemeentelijke monumenten door middel van omgevingsvergunningen. </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text:p>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en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mgevingswet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5. Voorbescherming</text:span>
        </text:p>
          <text:p text:style-name="al">Het is wenselijk ook ten aanzien van gemeentelijke monumenten in voorbescherming te voorzien. Dat gebeurt met dit artikel. De voorbescherming start zodra burgemeester en wethouders het voornemen tot aanwijzing hebben bekendgemaakt aan de zakelijk gerechtigden. De voorbescherming voor gemeentelijke monumenten is gebaseerd op artikel 1 van de Wet kenbaarheid publiekrechtelijke beperkingen onroerende zaken en is vergelijkbaar met de voorbescherming voor rijksmonumenten die voortvloeit uit artikel 5.1 lid 1 sub b van de Omgevingswet. </text:p>
          <text:p text:style-name="al"/>
          <text:p text:style-name="al">
          <text:span text:style-name="nadrukvet">Artikel 6. Advies gemeentelijke adviescommissie</text:span>
        </text:p>
          <text:p text:style-name="al">Op grond van artikel 17.9 van de Omgevingswet stelt de gemeenteraad een adviescommissie in die in ieder geval tot taak heeft te adviseren over de aanvragen om een omgevingsvergunning voor een rijksmonumentenactiviteit, met betrekking tot een monument als bedoeld in artikel 1.1 van de Erfgoedwe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2. Omgevingsvergunning gemeentelijk monument</text:span>
        </text:p>
          <text:p text:style-name="al">Dit artikel is gebaseerd op artikel 5.1, in samenhang met artikel 4.4 lid 2 van de Omgevingswet, en inhoudelijk grotendeels gelijk aan de oude verordening.</text:p>
          <text:p text:style-name="al">
          <text:span text:style-name="nadrukvet">Artikel 14.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16.58 van de Omgevingswet.</text:p>
          <text:p text:style-name="al"/>
          <text:p text:style-name="al">
          <text:span text:style-name="nadrukvet">Artikel 15. Advies omgevingsvergunning rijksmonument</text:span>
        </text:p>
          <text:p text:style-name="al">Zie de toelichting bij artikel 8. De term “rijksmonument” is gedefinieerd in artikel 1.1 van de Erfgoedwet. De procedure inzake deze omgevingsvergunning is geregeld in de Omgevingswet. De gemeenteraad is verplicht om de inschakeling van een commissie die adviseert over omgevingsvergunningen bij rijksmonumenten te regelen bij verordening ex artikel 17.9 van de Omgevingswet.</text:p>
          <text:p text:style-name="al"/>
          <text:p text:style-name="al">
          <text:span text:style-name="nadrukvet">Artikel 16. Instandhoudingbepaling</text:span>
        </text:p>
          <text:p text:style-name="al">De Wet op de archeologische monumentenzorg van 21 december 2006 verplicht de raad om, bij de vaststelling van een omgevingsplan als bedoeld in artikel 4.2, eerste lid van de Omgevingswet, rekening te houden met de in de grond aanwezige dan wel te verwachten monumenten. Het uitgangspunt van deze wet (voortvloeiend uit het Verdrag van Malta) en daarmee ook van deze verordening, is daarom primair dat in het omgevingsplan, door middel van een gemeentelijke archeologische waardenkaart, wordt vastgelegd waar zich archeologische waarden in de bodem kunnen bevinden. Dit artikel voorziet in de behoefte aan een overgangsperiode tot het moment dat een omgevingsplan ´Malta-proof´ is.</text:p>
          <text:p text:style-name="al"/>
          <text:p text:style-name="al">Op de gemeentelijke archeologische beleidskaart is aangegeven in welke gebieden archeologische waarden zijn te verwachten. In de gebieden waar archeologische waarden zijn aangetoond en waar (zeer) sterke aanwijzingen voor archeologische waarden zijn (respectievelijk gebieden van archeologische waarde en gebieden met een hoge en middelhoge verwachting), mogen diepere graafwerkzaamheden pas worden uitgevoerd als hiervoor een omgevingsvergunning is verleend. Betreft het een archeologisch monument, dan is een monumentenvergunning vereist. </text:p>
          <text:p text:style-name="al"/>
          <text:p text:style-name="al">Het verbod in artikel 16 lid 1 is niet van toepassing indien de verstoring plaats vindt in een archeologisch waardevol gebied of verwachtingsgebied als aangegeven op de gemeentelijke archeologische beleidskaart (art. 16 lid 2). De beleidskaart hanteert een vierdeling voor de mate waarin archeologische waarden in de bodem kunnen worden aangetroffen. Deze archeologische verwachtingswaarden zijn gekoppeld aan een bepaalde verstoringsdiepte en een bepaald aantal m2 te verstoren verwachtingsgebied. Hoe lager de verwachte archeologische waarden, hoe groter het aantal m2 kan zijn waarbinnen een verstoring mag plaatsvinden of zijn vrijgesteld van archeologisch onderzoek . Bij een hoge verwachtingswaarde is het aantal m2 waarbinnen een verstoring mag plaatsvinden echter aanzienlijk kleiner.</text:p>
          <text:p text:style-name="al"/>
          <text:p text:style-name="al">
          <text:span text:style-name="nadrukcur">Lid 1</text:span>
        </text:p>
          <text:p text:style-name="al">Tot het moment dat een ´Malta-proof´- omgevingsplan kan worden vastgesteld, biedt deze verordening bij wijze van artikel 16 de nodige bescherming aan archeologische waarden in de bodem. Het eerste lid van artikel 16 biedt bescherming door het opgenomen verbod om de bodem te verstoren, te beschadigen of te vernielen. </text:p>
          <text:p text:style-name="al"/>
          <text:p text:style-name="al">
          <text:span text:style-name="nadrukcur">Lid 2</text:span>
        </text:p>
          <text:p text:style-name="al">In het tweede lid van artikel 16 worden een zevental uitzonderingsmogelijkheden gegeven op het eerste lid. Het verbod in lid 1 is niet van toepassingindien een van de voorwaarden in sub a tot en met g van toepassing is. </text:p>
          <text:p text:style-name="al"/>
          <text:p text:style-name="al"/>
          <text:p text:style-name="al">
          <text:span text:style-name="nadrukcur">Lid 3</text:span>
        </text:p>
          <text:p text:style-name="al">Onderdeel a ziet op de situatie dat het omgevingsplan wel up-to-date is als bedoeld in de inleidende toelichting bij dit artikel. In dat geval biedt het omgevingsplan, aan de hand van een bijbehorende archeologische beleidskaart, voldoende bescherming aan de in de bodem aanwezige of te verwachten archeologische waarden.</text:p>
          <text:p text:style-name="al"/>
          <text:p text:style-name="al">In onderdeel b wordt het verbod niet van toepassing geacht indien er sprake is van een vergunning voor een buitenplanse omgevingsplanactiviteit waarbij er voorschriften zijn opgenomen omtrent archeologische monumentenzorg.</text:p>
          <text:p text:style-name="al"/>
          <text:p text:style-name="al">
          <text:span text:style-name="nadrukvet">Artikel 18. Vergunning archeologische verwachtingsgebieden</text:span>
        </text:p>
          <text:p text:style-name="al">Artikel 18, tweede lid ziet op situaties buiten de aanvraag als bedoeld in artikel 16, tweede lid, onderdeel c. Op grond van artikel 20 zijn de bepalingen uit hoofdstuk 3 van overeenkomstige toepassing verklaard op de beoordeling van het rapport door het bevoegd gezag. Op grond van dit artikel 18, tweede lid, kan het college nadere regels stellen wat betreft de eisen aan de uitvoering van de bodemverstorende werkzaamheden in een archeologisch monument of verwachtingsgebied. </text:p>
          <text:p text:style-name="al"/>
          <text:p text:style-name="al">
          <text:span text:style-name="nadrukvet">Artikel 19. Opgravingen en begeleiding</text:span>
        </text:p>
          <text:p text:style-name="al">De verplichtingen die in deze bepaling zijn opgenomen kunnen alleen goed functioneren, indien een gemeente hierover actief de archeologische onderzoekers informeert. Immers, indien een gemeente deze bepaling in haar verordening opneemt, wordt gekozen voor een uitgebreide regiefunctie bij archeologische opgravingen binnen het gemeentelijk grondgebied. </text:p>
          <text:p text:style-name="al"/>
          <text:p text:style-name="al">Om de regierol mbt archeologie goed te kunnen uitoefenen dient het College een archeologisch programma van eisen vast te stellen waarmee eisen worden gesteld aan de uitvoering en het eindresultaat van archeologisch onderzoek (art. 19). Vervolgens wordt van de opgraver verwacht dat hij in een plan van aanpak weergeeft hoe hij specifiek de gestelde kaders zoals omschreven in het programma van eisen denkt te gaan invullen. Op grond van artikel 18 lid 2 en artikel 19 lid 2 kunnen vervolgens nadere regels worden gesteld met betrekking tot de feitelijke uitvoering (en het toezicht daarop) en de beoordeling van het plan van aanpak.</text:p>
          <text:p text:style-name="al"/>
          <text:p text:style-name="al">
          <text:span text:style-name="nadrukvet">Artikel 20. Procedure</text:span>
        </text:p>
          <text:p text:style-name="al">Zoals hierboven al is aangegeven is er bij artikel 18, eerste lid, en artikel 19, eerste lid, onder b sprake van een verkapt vergunningstelsel en de uitvoering van een fysiek project. Om deze reden is de Omgevingswet van toepassing verklaard. De bepalingen uit de artikelen 13 en 14, welke zien op de verlening van de omgevingsvergunning voor gemeentelijke monumenten, kunnen derhalve van overeenkomstige toepassing worden verklaard. Voor de toelichting wordt verwezen naar de artikelsgewijze toelichting bij deze artikelen. </text:p>
          <text:p text:style-name="al"/>
          <text:p text:style-name="al">
          <text:span text:style-name="nadrukvet">Artikel 21.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Omgevingsweten de Wet op de economische delicten (artikel 1a) geregeld. Langs deze weg is ook overtreding van artikel 14, eerste lid, en 20, eerste lid, van deze verordening strafbaar.</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18.7 van de Omgevingswet volgt dat de ambtenaren die op grond van artikel 18.6 Omgevingswet en artikel 22 van deze verordening belast zijn met het toezicht op de naleving ter zake van het bepaalde bij of krachtens de Omgevingswet of deze verordening, voor zover hem deze bevoegdheid in het besluit tot aanwijzing is toegekend, daarnaast ook bevoegd zijn om met medeneming van de benodigde apparatuur, een woning te betreden zonder toestemming van de bewo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19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Ruimte en infrastructuur | Organisatie en beleid</meta:user-defined>
    <meta:user-defined meta:name="DC.source">artikel 3.16 van de Erfgoedwet]|[1.0:c:BWBR0037521&amp;artikel=3.16&amp;g=2024-01-01</meta:user-defined>
    <meta:user-defined meta:name="DC.source">Omgevingswet]|[1.0:c:BWBR0037885&amp;g=2024-01-01</meta:user-defined>
    <meta:user-defined meta:name="DCTERMS.alternative">Erfgoedverordening gemeente Laarbeek 2025</meta:user-defined>
    <dc:language>nl</dc:language>
    <meta:user-defined meta:name="OVERHEIDop.locatietype/OVERHEIDop.gebiedsmarkering">Gemeente</meta:user-defined>
    <meta:user-defined meta:name="DC.title">Erfgoedverordening gemeente Laarbeek 2025</meta:user-defined>
    <meta:user-defined meta:name="DCTERMS.W3CDTF/DCTERMS.available">2025-06-04</meta:user-defined>
    <meta:user-defined meta:name="DCTERMS.W3CDTF/OVERHEIDop.jaargang">2025</meta:user-defined>
    <meta:user-defined meta:name="OVERHEIDop.publicationIssue">241940</meta:user-defined>
    <meta:user-defined meta:name="OVERHEIDop.betreftRegeling">CVDR740030_1</meta:user-defined>
    <meta:user-defined meta:name="xs:date/OVERHEIDop.startdatum">2025-06-05</meta:user-defined>
    <meta:user-defined meta:name="OVERHEIDop.GmbID/DC.identifier">gmb-2025-241940</meta:user-defined>
    <meta:user-defined meta:name="OVERHEIDop.versieInformatie"/>
  </office:meta>
</office:document-meta>
</file>