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9502 - het verplaatsen van een uitrit - Omgevingsvergunning - Flevo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9502</text:p>
            <text:p text:style-name="common-al">Ontvangstdatum: 16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19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16</meta:user-defined>
    <meta:user-defined meta:name="DCTERMS.abstract">Gemeente Huizen - Z.389502 - het verplaatsen van een uitrit - Omgevingsvergunning - Flevolaan 14</meta:user-defined>
    <dc:language>nl</dc:language>
    <meta:user-defined meta:name="OVERHEIDop.locatietype/OVERHEIDop.gebiedsmarkering">Adres</meta:user-defined>
    <meta:user-defined meta:name="DC.title">Gemeente Huizen - Z.389502 - het verplaatsen van een uitrit - Omgevingsvergunning - Flevolaan 14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194</meta:user-defined>
    <meta:user-defined meta:name="OVERHEIDop.GmbID/DC.identifier">gmb-2025-24194</meta:user-defined>
    <meta:user-defined meta:name="OVERHEIDop.versieInformatie"/>
  </office:meta>
</office:document-meta>
</file>