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regeling ‘Tijdelijke subsidieregeling noodzakelijke investering lokale culturele organisaties Lelystad 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heeft op 6 mei 2025 besloten de subsidieregeling ‘Tijdelijke subsidieregeling noodzakelijke investering lokale culturele organisaties Lelystad 2025’ vast te stellen. Hiervoor heeft het college een subsidieplafond vastgesteld van € 47.000,00.</text:p>
            <text:p text:style-name="al"/>
            <text:p text:style-name="al">Met deze subsidieregeling stelt de gemeente een subsidie beschikbaar als eenmalige bijdrage in noodzakelijke (vervangings)investeringen door lokale culturele organisaties in Lelystad.</text:p>
            <text:p text:style-name="al"/>
            <text:p text:style-name="al">Deze subsidieregeling treedt in werking op de dag na bekendmaking in het digitale Gemeenteblad <text:a xlink:href="http://www.overheid.nl" xlink:type="simple">www.overheid.nl</text:a>. Vanaf de inwerkingtreding tot uiterlijk 1 november 2025 kunnen subsidieaanvragen worden ingediend. </text:p>
            <text:p text:style-name="al"/>
            <text:p text:style-name="al">De subsidieregeling is te vinden op de gemeentelijke website: <text:a xlink:href="http://www.lelystad.nl/subsidies" xlink:type="simple">www.lelystad.nl/subsidies</text:a>. Via het digitale portal van de gemeente Lelystad kunt u de aanvraag indienen vóór 1 november 2025. Deze zal worden afgehandeld conform bepalingen in deze regeling.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19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subsidieregeling ‘Tijdelijke subsidieregeling noodzakelijke investering lokale culturele organisaties Lelystad 2025’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36</meta:user-defined>
    <meta:user-defined meta:name="OVERHEIDop.GmbID/DC.identifier">gmb-2025-241936</meta:user-defined>
    <meta:user-defined meta:name="OVERHEIDop.versieInformatie"/>
  </office:meta>
</office:document-meta>
</file>