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van de bestaande woning  op locatie Lekdijk-West 103, 2871 M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omgevingsvergunning met zaaknummer 19311584057 voor het renoveren van de bestaande woning  op locatie Lekdijk-West 103, 2871 MN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84057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93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311584057</meta:user-defined>
    <dc:language>nl</dc:language>
    <meta:user-defined meta:name="OVERHEIDop.locatietype/OVERHEIDop.gebiedsmarkering">Punt</meta:user-defined>
    <meta:user-defined meta:name="DC.title">Kennisgeving besluit op een aanvraag omgevingsvergunning voor het renoveren van de bestaande woning  op locatie Lekdijk-West 103, 2871 MN Schoon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31</meta:user-defined>
    <meta:user-defined meta:name="OVERHEIDop.GmbID/DC.identifier">gmb-2025-241931</meta:user-defined>
    <meta:user-defined meta:name="OVERHEIDop.versieInformatie"/>
  </office:meta>
</office:document-meta>
</file>