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31, 8566 JB Nijemirdum: aanvraag omgevingsvergunning plaatsen van carport. (Z.85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is een omgevingsvergunning aangevraagd voor deze locatie. De aanvraag omvat het plaatsen van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9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915</meta:user-defined>
    <dc:language>nl</dc:language>
    <meta:user-defined meta:name="OVERHEIDop.locatietype/OVERHEIDop.gebiedsmarkering">Punt</meta:user-defined>
    <meta:user-defined meta:name="DC.title">De Hege Bouwen 31, 8566 JB Nijemirdum: aanvraag omgevingsvergunning plaatsen van carport. (Z.85091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12</meta:user-defined>
    <meta:user-defined meta:name="OVERHEIDop.GmbID/DC.identifier">gmb-2025-241912</meta:user-defined>
    <meta:user-defined meta:name="OVERHEIDop.versieInformatie"/>
  </office:meta>
</office:document-meta>
</file>