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Tijdelijke subsidieregeling ondersteuning lokale culturele organisaties Lelystad 2025’</text:p>
      <text:section text:name="regeling_id1-3-2" text:style-name="regeling">
        <text:section text:name="aanhef_id1-3-2-1" text:style-name="aanhef">
          <text:section text:name="preambule_id1-3-2-1-1" text:style-name="preambule">
            <text:p text:style-name="al"/>
            <text:p text:style-name="al">Het college van de gemeente Lelystad heeft op 6 mei 2025 besloten de subsidieregeling ‘Tijdelijke subsidieregeling ondersteuning lokale culturele organisaties Lelystad 2025’ vast te stellen. Hiervoor heeft het college een subsidieplafond vastgesteld van € 66.000,00.</text:p>
            <text:p text:style-name="al"/>
            <text:p text:style-name="al">Met deze subsidieregeling stelt de gemeente een incidentele subsidie beschikbaar ten behoeve van tijdelijke ondersteuning aan lokale culturele organisaties die aantoonbaar onontkoombare kostenstijgingen hebben die niet in de reguliere exploitatie kunnen worden opgevangen. </text:p>
            <text:p text:style-name="al"/>
            <text:p text:style-name="al">Deze subsidieregeling treedt in werking op de dag na bekendmaking in het digitale Gemeenteblad <text:a xlink:href="http://www.overheid.nl" xlink:type="simple">www.overheid.nl</text:a>. Vanaf de inwerkingtreding tot uiterlijk 1 november 2025 kunnen subsidieaanvragen worden ingediend. </text:p>
            <text:p text:style-name="al"/>
            <text:p text:style-name="al">De subsidieregeling is te vinden op de gemeentelijke website: <text:a xlink:href="http://www.lelystad.nl/subsidies" xlink:type="simple">www.lelystad.nl/subsidies</text:a>. Via het digitale portal van de gemeente Lelystad kunt u de aanvraag indienen vóór 1 november 2025. Deze zal worden afgehandeld conform bepalingen in deze regelin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19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Tijdelijke subsidieregeling ondersteuning lokale culturele organisaties Lelystad 2025’</meta:user-defined>
    <meta:user-defined meta:name="DCTERMS.W3CDTF/DCTERMS.available">2025-06-04</meta:user-defined>
    <meta:user-defined meta:name="DCTERMS.W3CDTF/OVERHEIDop.jaargang">2025</meta:user-defined>
    <meta:user-defined meta:name="OVERHEIDop.publicationIssue">241909</meta:user-defined>
    <meta:user-defined meta:name="OVERHEIDop.GmbID/DC.identifier">gmb-2025-241909</meta:user-defined>
    <meta:user-defined meta:name="OVERHEIDop.versieInformatie"/>
  </office:meta>
</office:document-meta>
</file>