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11, 4461KZ Goes - Besluit op aanvraag Vergunning obstakels op openbare weg voor het plaatsen van een container van 20 mei tot en met 1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5 een Vergunning obstakels op openbare weg hebben verleend voor het plaatsen van een container van 20 mei tot en met 13 juni 2025 op de locatie Rimmelandstraat 11, 4461KZ Goes. Het besluit is geregistreerd onder nummer Z2025-00001347.</text:p>
            <text:p text:style-name="common-al">
            <text:span text:style-name="nadrukvet">Procedure</text:span>
          </text:p>
            <text:p text:style-name="common-al">Tegen een verleende vergunning kunnen belanghebbenden tot en met 1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19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47</meta:user-defined>
    <meta:user-defined meta:name="DCTERMS.abstract">Rimmelandstraat 11, 4461KZ Goes - Besluit op aanvraag Vergunning obstakels op openbare weg voor het plaatsen van een container van 20 mei tot en met 13 juni 2025</meta:user-defined>
    <dc:language>nl</dc:language>
    <meta:user-defined meta:name="OVERHEIDop.locatietype/OVERHEIDop.gebiedsmarkering">Punt</meta:user-defined>
    <meta:user-defined meta:name="DC.title">Rimmelandstraat 11, 4461KZ Goes - Besluit op aanvraag Vergunning obstakels op openbare weg voor het plaatsen van een container van 20 mei tot en met 13 juni 2025</meta:user-defined>
    <meta:user-defined meta:name="DCTERMS.W3CDTF/DCTERMS.available">2025-06-04</meta:user-defined>
    <meta:user-defined meta:name="DCTERMS.W3CDTF/OVERHEIDop.jaargang">2025</meta:user-defined>
    <meta:user-defined meta:name="OVERHEIDop.publicationIssue">241902</meta:user-defined>
    <meta:user-defined meta:name="OVERHEIDop.GmbID/DC.identifier">gmb-2025-241902</meta:user-defined>
    <meta:user-defined meta:name="OVERHEIDop.versieInformatie"/>
  </office:meta>
</office:document-meta>
</file>