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St. Josephstraat 15, 6658 DM, Beneden-Leeuwen, het splitsen van een woning in 2 wooneenheden en het plaatsen van een aanbouw, Beslistermijn verlengd tot 07-07-2025 , ODR250536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07-07-2025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90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St. Josephstraat 15, 6658 DM, Beneden-Leeuwen, het splitsen van een woning in 2 wooneenheden en het plaatsen van een aanbouw, Beslistermijn verlengd tot 07-07-2025 , ODR2505364 -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901</meta:user-defined>
    <meta:user-defined meta:name="OVERHEIDop.GmbID/DC.identifier">gmb-2025-241901</meta:user-defined>
    <meta:user-defined meta:name="OVERHEIDop.versieInformatie"/>
  </office:meta>
</office:document-meta>
</file>