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talling – bijgebouw aan Leropperweg 1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Leropperweg 13, 6077NW te Sint Odiliënberg / Roerdalen / bekendgemaakt op 13 januari 2025 / het bouwen van een stalling – bijgebouw / Activiti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19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talling – bijgebouw aan Leropperweg 13 te Sint Odiliënbe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90</meta:user-defined>
    <meta:user-defined meta:name="OVERHEIDop.GmbID/DC.identifier">gmb-2025-24190</meta:user-defined>
    <meta:user-defined meta:name="OVERHEIDop.versieInformatie"/>
  </office:meta>
</office:document-meta>
</file>