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e Eilandspolder en de Menningweerpolder te Alkmaar (het verbranden van rie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Alkmaar op 3 december 2024 een aanvraag voor een omgevingsvergunning ontvangen. Het gaat over het verbranden van riet in deelgebieden van De Eilandspolder en de Menningweerpolder te Alkmaar. De aanvraag is geregistreerd onder het kenmerk OMG-043819/DMS492532. </text:p>
            <text:p text:style-name="common-al">De aanvraag gaat over de aangewezen milieubelastende activiteit ‘het verbranden van riet in deelgebieden ’.</text:p>
            <text:p text:style-name="common-al">
            <text:span text:style-name="nadrukvet">Procedure</text:span>
          </text:p>
            <text:p text:style-name="common-al">De aanvraag zal worden behandeld volgens de reguliere procedure. Nadat de aanvraag is beoordeeld neemt de OD NHN namens gemeente Alkmaar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3819/DMS49253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1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3819/DMS492532</meta:user-defined>
    <meta:user-defined meta:name="DCTERMS.abstract">ontvangst aanvraag</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De Eilandspolder en de Menningweerpolder te Alkmaar (het verbranden van riet)</meta:user-defined>
    <meta:user-defined meta:name="DCTERMS.W3CDTF/DCTERMS.available">2025-01-02</meta:user-defined>
    <meta:user-defined meta:name="DCTERMS.W3CDTF/OVERHEIDop.jaargang">2025</meta:user-defined>
    <meta:user-defined meta:name="OVERHEIDop.publicationIssue">2419</meta:user-defined>
    <meta:user-defined meta:name="OVERHEIDop.GmbID/DC.identifier">gmb-2025-2419</meta:user-defined>
    <meta:user-defined meta:name="OVERHEIDop.versieInformatie"/>
  </office:meta>
</office:document-meta>
</file>