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aan Lindenlaan 1-3, 3741 W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5 een aanvraag voor een omgevingsvergunning ontvangen. De vergunning is aangevraagd voor het wijzigen van het bestemmingsplan aan Lindenlaan 1-3, 3741 W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18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609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bestemmingsplan aan Lindenlaan 1-3, 3741 WN Baar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97</meta:user-defined>
    <meta:user-defined meta:name="OVERHEIDop.GmbID/DC.identifier">gmb-2025-241897</meta:user-defined>
    <meta:user-defined meta:name="OVERHEIDop.versieInformatie"/>
  </office:meta>
</office:document-meta>
</file>