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buisleiding in het rookgasafvoerkanaal tegen de achtergevel, Tongelresestraat 261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306 </text:p>
            <text:p text:style-name="common-al"> Omschrijving: aanleggen van een buisleiding in het rookgasafvoerkanaal tegen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1 5642NA Eindhoven</text:p>
              </text:list-item>
            </text:list>
            <text:p text:style-name="common-al"> Datum ontvangst: 01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89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06</meta:user-defined>
    <meta:user-defined meta:name="DCTERMS.abstract">aanleggen van een buisleiding in het rookgasafvoerkanaal tegen de achtergevel</meta:user-defined>
    <dc:language>nl</dc:language>
    <meta:user-defined meta:name="OVERHEIDop.locatietype/OVERHEIDop.gebiedsmarkering">Punt</meta:user-defined>
    <meta:user-defined meta:name="DC.title">Ingediende aanvraag omgevingsvergunning: aanleggen van een buisleiding in het rookgasafvoerkanaal tegen de achtergevel, Tongelresestraat 261 5642NA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96</meta:user-defined>
    <meta:user-defined meta:name="OVERHEIDop.GmbID/DC.identifier">gmb-2025-241896</meta:user-defined>
    <meta:user-defined meta:name="OVERHEIDop.versieInformatie"/>
  </office:meta>
</office:document-meta>
</file>