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buisleiding in het rookgasafvoerkanaal tegen de achtergevel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05 </text:p>
            <text:p text:style-name="common-al"> Omschrijving: aanleggen van een buisleiding in het rookgasafvoerkanaal tege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Datum ontvangst: 01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8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05</meta:user-defined>
    <meta:user-defined meta:name="DCTERMS.abstract">aanleggen van een buisleiding in het rookgasafvoerkanaal tegen de achtergevel</meta:user-defined>
    <dc:language>nl</dc:language>
    <meta:user-defined meta:name="OVERHEIDop.locatietype/OVERHEIDop.gebiedsmarkering">Punt</meta:user-defined>
    <meta:user-defined meta:name="DC.title">Ingediende aanvraag omgevingsvergunning: aanleggen van een buisleiding in het rookgasafvoerkanaal tegen de achtergevel, Tongelresestraat 259 5642NA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94</meta:user-defined>
    <meta:user-defined meta:name="OVERHEIDop.GmbID/DC.identifier">gmb-2025-241894</meta:user-defined>
    <meta:user-defined meta:name="OVERHEIDop.versieInformatie"/>
  </office:meta>
</office:document-meta>
</file>