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Zomerkermis XXL 2025 21 t/m 29 juni 2025 op de locatie Laan van Europa te Dordrecht zaaknummer Z-25-4617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Zomerkermis XXL 2025 21 t/m 29 juni 2025 op de locatie Laan van Europa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89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9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9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Zomerkermis XXL 2025 21 t/m 29 juni 2025 op de locatie Laan van Europa te Dordrecht zaaknummer Z-25-461791</meta:user-defined>
    <meta:user-defined meta:name="DCTERMS.W3CDTF/DCTERMS.available">2025-06-04</meta:user-defined>
    <meta:user-defined meta:name="DCTERMS.W3CDTF/OVERHEIDop.jaargang">2025</meta:user-defined>
    <meta:user-defined meta:name="OVERHEIDop.publicationIssue">241893</meta:user-defined>
    <meta:user-defined meta:name="OVERHEIDop.GmbID/DC.identifier">gmb-2025-241893</meta:user-defined>
    <meta:user-defined meta:name="OVERHEIDop.versieInformatie"/>
  </office:meta>
</office:document-meta>
</file>