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de Savornin Lohmanstraat 2   Zandvoort, verzonden 28 mei 2025, DSO nummer 2025042900202, zaaknummer ODIJ-Z-25-1604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voorzijde van de woning op de locatie de Savornin Lohmanstraat 2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8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de Savornin Lohmanstraat 2   Zandvoort, verzonden 28 mei 2025, DSO nummer 2025042900202, zaaknummer ODIJ-Z-25-160430</meta:user-defined>
    <meta:user-defined meta:name="DCTERMS.W3CDTF/DCTERMS.available">2025-06-04</meta:user-defined>
    <meta:user-defined meta:name="DCTERMS.W3CDTF/OVERHEIDop.jaargang">2025</meta:user-defined>
    <meta:user-defined meta:name="OVERHEIDop.publicationIssue">241890</meta:user-defined>
    <meta:user-defined meta:name="OVERHEIDop.GmbID/DC.identifier">gmb-2025-241890</meta:user-defined>
    <meta:user-defined meta:name="OVERHEIDop.versieInformatie"/>
  </office:meta>
</office:document-meta>
</file>