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gesloten bodemenergiesysteem op Hoog Boveneind 95 in Nederhemert. Zaaknummer: ODR2416456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9-1-2025 een melding milieu belastende activiteit (mba) voor het gesloten bodemenergiesysteem op Hoog Boveneind 95 in Nederhemert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18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16456</meta:user-defined>
    <dc:language>nl</dc:language>
    <meta:user-defined meta:name="OVERHEIDop.locatietype/OVERHEIDop.gebiedsmarkering">Adres</meta:user-defined>
    <meta:user-defined meta:name="DC.title">Burgemeester en wethouders van Zaltbommel – Melding milieu belastende activiteit (mba) voor het gesloten bodemenergiesysteem op Hoog Boveneind 95 in Nederhemert. Zaaknummer: ODR2416456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189</meta:user-defined>
    <meta:user-defined meta:name="OVERHEIDop.GmbID/DC.identifier">gmb-2025-24189</meta:user-defined>
    <meta:user-defined meta:name="OVERHEIDop.versieInformatie"/>
  </office:meta>
</office:document-meta>
</file>