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 EN RUIL BEGINWEG 29 en 35</text:p>
      <text:section text:name="regeling_id1-3-2" text:style-name="regeling">
        <text:section text:name="aanhef_id1-3-2-1" text:style-name="aanhef">
          <text:section text:name="preambule_id1-3-2-1-1" text:style-name="preambule">
            <text:p text:style-name="al"/>
            <text:p text:style-name="al">De gemeente Lelystad heeft het voornemen om een koop-ruilovereenkomst aan te gaan met de grondeigenaren van Beginweg 29 en 35 ten behoeve van de versmalling van oude uitritten en de aanleg van een nieuwe uitrit alsmede het vergroten van de tuin van beginweg 35. In dat kader wordt grond van private eigenaars geruild met 149m2 gemeentegrond en wordt in totaal 178m2 gemeentegrond verkocht, het definitieve aantal vierkante meters wordt in een later stadium definitief vastgelegd.</text:p>
            <text:p text:style-name="al"/>
            <text:p text:style-name="al">De gemeente Lelystad maakt hiermee de uitvoering van het besluit van 13 maart 2025 (nr. 0995701246) mogelijk. </text:p>
            <text:p text:style-name="al"/>
            <text:p text:style-name="al">De gemeente Lelystad meent dat de eigenaren van Beginweg 29 en 35 binnen het gebied, gelet op de eigendomsposities binnen het gebied, de enige serieuze gegadigden zijn om de voornoemde percelen gronden te ruilen en aan te kopen.</text:p>
            <text:p text:style-name="al"/>
            <text:p text:style-name="al">De gemeente Lelystad zal 20 dagen na deze publicatie overgaan tot het sluiten van de overeenkomst, tenzij voordien door een andere serieuze gegadigde een kort geding tegen dit voornemen aanhangig is gemaakt bij de voorzieningenrechter van de rechtbank Lelystad.</text:p>
            <text:p text:style-name="al"/>
            <text:p text:style-name="al">Voor nadere inlichtingen kunt u zich wenden tot Team Grondzaken en Vastgoed (grondzaken@lelystad.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18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RONDVERKOOP - EN RUIL BEGINWEG 29 en 35</meta:user-defined>
    <meta:user-defined meta:name="DCTERMS.W3CDTF/DCTERMS.available">2025-06-04</meta:user-defined>
    <meta:user-defined meta:name="DCTERMS.W3CDTF/OVERHEIDop.jaargang">2025</meta:user-defined>
    <meta:user-defined meta:name="OVERHEIDop.publicationIssue">241887</meta:user-defined>
    <meta:user-defined meta:name="OVERHEIDop.GmbID/DC.identifier">gmb-2025-241887</meta:user-defined>
    <meta:user-defined meta:name="OVERHEIDop.versieInformatie"/>
  </office:meta>
</office:document-meta>
</file>