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Schutstraat 8, 6626 AT, Alphen, het realiseren van een dakopbouw, Beslistermijn verlengd tot 08-07-2025 , ODR250541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8-07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Schutstraat 8, 6626 AT, Alphen, het realiseren van een dakopbouw, Beslistermijn verlengd tot 08-07-2025 , ODR2505417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86</meta:user-defined>
    <meta:user-defined meta:name="OVERHEIDop.GmbID/DC.identifier">gmb-2025-241886</meta:user-defined>
    <meta:user-defined meta:name="OVERHEIDop.versieInformatie"/>
  </office:meta>
</office:document-meta>
</file>