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Torensduin 2, 1931 VA Egmond aan Zee, het plaatsen van een dakkapel, verzenddatum 2 juni 2025 (Z2025-00000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18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3</meta:user-defined>
    <meta:user-defined meta:name="DCTERMS.abstract">Torensduin 2, 1931 VA Egmond aan Zee, het plaatsen van een dakkapel, verzenddatum 2 juni 2025 (Z2025-00000803)</meta:user-defined>
    <dc:language>nl</dc:language>
    <meta:user-defined meta:name="OVERHEIDop.locatietype/OVERHEIDop.gebiedsmarkering">Vlak</meta:user-defined>
    <meta:user-defined meta:name="DC.title">Gemeente Bergen, aanvraag omgevingsvergunning (regulier) verleend, Torensduin 2, 1931 VA Egmond aan Zee, het plaatsen van een dakkapel, verzenddatum 2 juni 2025 (Z2025-00000803)</meta:user-defined>
    <meta:user-defined meta:name="DCTERMS.W3CDTF/DCTERMS.available">2025-06-04</meta:user-defined>
    <meta:user-defined meta:name="DCTERMS.W3CDTF/OVERHEIDop.jaargang">2025</meta:user-defined>
    <meta:user-defined meta:name="OVERHEIDop.publicationIssue">241883</meta:user-defined>
    <meta:user-defined meta:name="OVERHEIDop.GmbID/DC.identifier">gmb-2025-241883</meta:user-defined>
    <meta:user-defined meta:name="OVERHEIDop.versieInformatie"/>
  </office:meta>
</office:document-meta>
</file>