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omgeving Mgr. L. Dobbelaarstraat, Populieren- Kastanje en Azalea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lectrakabels, water- en gasleidingen vervangen en plaatsen nieuw netstation aan Vogelwaarde, omgeving Mgr. L. Dobbelaarstraat, Populieren- Kastanje en Azaleastr</text:span>
          </text:p>
            <text:p text:style-name="common-al">De gemeente Gemeente Hulst heeft een aanvraag voor een omgevingsvergunning ontvangen. De vergunning is aangevraagd voor de electrakabels, water- en gasleidingen vervangen en plaatsen nieuw netstation aan Vogelwaarde, omgeving Mgr. L. Dobbelaarstraat, Populieren- Kastanje en Azaleastr.</text:p>
            <text:p text:style-name="common-al">
            
          </text:p>
            <text:p text:style-name="common-al">Zaaknummer: 067785989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8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59898</meta:user-defined>
    <meta:user-defined meta:name="DCTERMS.abstract">Aanvraag vergunning voor 0677859898 de electrakabels, water- en gasleidingen vervangen en plaatsen nieuw netstation aan Vogelwaarde, omgeving Mgr. L. Dobbelaarstraat, Populieren- Kastanje en Azaleastr</meta:user-defined>
    <dc:language>nl</dc:language>
    <meta:user-defined meta:name="OVERHEIDop.locatietype/OVERHEIDop.gebiedsmarkering">Vlak</meta:user-defined>
    <meta:user-defined meta:name="DC.title">Aanvraag omgevingsvergunning, Vogelwaarde, omgeving Mgr. L. Dobbelaarstraat, Populieren- Kastanje en Azaleast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82</meta:user-defined>
    <meta:user-defined meta:name="OVERHEIDop.GmbID/DC.identifier">gmb-2025-241882</meta:user-defined>
    <meta:user-defined meta:name="OVERHEIDop.versieInformatie"/>
  </office:meta>
</office:document-meta>
</file>